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macht ondertekening Basisovereenkomsten Wmo 2015 en Deelovereenkomsten Hulp in het huishouden en Maatwerkvoorziening 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</text:p>
            <text:p text:style-name="al">de heer drs. mr. B. Koelewijn, burgemeester van de gemeente Kampen, </text:p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71 van de Gemeentewet,</text:p>
              </text:list-item>
              <text:list-item text:style-override="id1-3-2-1-1-4-2">
                <text:number>-</text:number>
                <text:p text:style-name="al">artikel 3:60 en volgende van het Burgerlijk Wetboek,</text:p>
              </text:list-item>
              <text:list-item text:style-override="id1-3-2-1-1-4-3">
                <text:number>-</text:number>
                <text:p text:style-name="al">het besluit van het college van burgemeester en wethouders van de gemeente Kampen:</text:p>
                <text:list text:style-name="id1-3-2-1-1-4-3-3">
                  <text:list-item text:style-override="id1-3-2-1-1-4-3-3-1">
                    <text:number>1.</text:number>
                    <text:p text:style-name="al">van 16 september 2014 - Basisovereenkomst Wet maatschappelijke ondersteuning (Wmo) 2015, Jeugd- en Participatiewet Gemeente Kampen met kenmerk 14B&amp;W00397/ 14ADV00477 en </text:p>
                  </text:list-item>
                  <text:list-item text:style-override="id1-3-2-1-1-4-3-3-2">
                    <text:number>2.</text:number>
                    <text:p text:style-name="al">van 18 november 2014 - Vaststellen deelovereenkomst Maatwerkvoorziening Begeleiding van kenmerk 14B&amp;W00498/ 14ADV00603 en</text:p>
                  </text:list-item>
                  <text:list-item text:style-override="id1-3-2-1-1-4-3-3-3">
                    <text:number>3.</text:number>
                    <text:p text:style-name="al">van 6 juni 2016  - Vaststellen aangepaste Basis- en deelovereenkomst Wet maatschappelijke ondersteuning (Wmo) 2015 met kenmerk 16B&amp;W00277/ 16ADV00298</text:p>
                  </text:list-item>
                  <text:list-item text:style-override="id1-3-2-1-1-4-3-3-4">
                    <text:number>4.</text:number>
                    <text:p text:style-name="al">van 12 juli 2016 - Vaststellen deelovereenkomst Hulp in het Huishouden  met kenmerk 16B&amp;W00341/ 16ADV00368,</text:p>
                  </text:list-item>
                </text:list>
              </text:list-item>
              <text:list-item text:style-override="id1-3-2-1-1-4-4">
                <text:number>-</text:number>
                <text:p text:style-name="al">het besluit van het college van burgemeester en wethouders van de gemeente Kampen van 14 maart 2017 met kenmerk 17B&amp;W00112/17ADV00131 inzake mandatering van de bevoegdheid om te besluiten de Basisovereenkomst WMO, Jeugdwet en Participatiewet en de Deelovereenkomst Maatwerkvoorziening Begeleiding, en Deelovereenkomst Hulp in het Huishouden aan te gaan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leent hierbij volmacht aan:</text:p>
            <text:p text:style-name="al">de heer E. Spaan, wethouder van de gemeente Kampen;</text:p>
            <text:p text:style-name="al">om, nadat (in mandaat) is besloten tot het aangaan van een Basis- en/of Deelovereenkomst met een zorgaanbieder, namens de gemeente de betreffende Basis- en/of Deelovereenkomst te ondertekenen.</text:p>
            <text:p text:style-name="al"/>
            <text:p text:style-name="al">Kampen, 14 maart 2017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de gemeente Kampen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macht ondertekening Basisovereenkomsten Wmo 2015 en Deelovereenkomsten Hulp in het huishouden en Maatwerkvoorziening bege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96</meta:user-defined>
    <meta:user-defined meta:name="OVERHEIDop.GmbID/DC.identifier">gmb-2017-47396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171 van de Gemeentewet;1.0:c:BWBR0005416&amp;artikel=171&amp;g=2017-01-01</meta:user-defined>
    <meta:user-defined meta:name="OVERHEIDop.referentienummer">17ADV00131</meta:user-defined>
    <meta:user-defined meta:name="DCTERMS.alternative">Volmacht ondertekening Basisovereenkomsten Wmo 2015 en Deelovereenkomsten Hulp in het huishouden en Maatwerkvoorziening begeleid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30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1783_1</meta:user-defined>
    <meta:user-defined meta:name="OVERHEIDop.versieInformatie"/>
  </office:meta>
</office:document-meta>
</file>