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dak vm. koeienstal, Bruisterbosch 15, 6265 NK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renovatie van het dak van de voormalige koeienstal , gelegen op het perceel <text:span text:style-name="nadrukvet">Bruisterbosch 15, 6265 NK  Sint Geertruid</text:span> (verzonden 21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4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739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9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9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atie dak vm. koeienstal, Bruisterbosch 15, 6265 NK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93</meta:user-defined>
    <meta:user-defined meta:name="OVERHEIDop.GmbID/DC.identifier">gmb-2017-47393</meta:user-defined>
    <meta:user-defined meta:name="OVERHEID.TaxonomieBeleidsagenda/OVERHEID.category">Ruimte en infrastructuur | Organisatie en beleid</meta:user-defined>
    <meta:user-defined meta:name="OVERHEIDop.referentienummer">Z-HZ_WABO-2017-000297</meta:user-defined>
    <meta:user-defined meta:name="DCTERMS.abstract">renovatie van het dak van de voormalige koeiensta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NK 15</meta:user-defined>
    <meta:user-defined meta:name="OVERHEIDop.woonplaats">Sint Geertruid</meta:user-defined>
    <meta:user-defined meta:name="OVERHEIDop.straatnaam">Bruisterbosch</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4386 312934</meta:user-defined>
    <meta:user-defined meta:name="OVERHEIDop.versieInformatie"/>
  </office:meta>
</office:document-meta>
</file>