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1e  Exloërmond 57 1e Exloërmond,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:</text:p>
            <text:p text:style-name="common-al"/>
            <text:p text:style-name="common-al">1e  Exloërmond 57 1e Exloërmond, het vervangen van een stalen mestsilo door een betonnen mestsilo</text:p>
            <text:p text:style-name="common-al"/>
            <text:p text:style-name="common-al">De melding ligt zes weken ter inzage op het gemeentehuis en is te zien het <text:a xlink:href="http://www.borger-odoorn.nl/bestuur-en-organisatie/contact.html" xlink:type="simple">Klantcontactcentrum</text:a>. </text:p>
            <text:p text:style-name="common-al"/>
            <text:p text:style-name="common-al">Het betreft hier een wettelijk verplichte bekendmaking. Tegen de melding kunnen geen bezwaren of bedenkingen worden ingebracht. </text:p>
            <text:p text:style-name="common-al">Tegen deze melding kunnen geen bezwaren worden ingebrach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7384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8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8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1e  Exloërmond 57 1e Exloërmond,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384</meta:user-defined>
    <meta:user-defined meta:name="OVERHEIDop.GmbID/DC.identifier">gmb-2017-473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3PC 57</meta:user-defined>
    <meta:user-defined meta:name="OVERHEIDop.woonplaats">1e Exloërmond</meta:user-defined>
    <meta:user-defined meta:name="OVERHEIDop.straatnaam">1e Exloërmond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320 550346</meta:user-defined>
    <meta:user-defined meta:name="OVERHEIDop.versieInformatie"/>
  </office:meta>
</office:document-meta>
</file>