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Nieuwe Have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: 8 Bahn, sounds of the city</text:p>
            <text:p text:style-name="common-al">Locatie: Nieuwe Havenweg 23 </text:p>
            <text:p text:style-name="common-al">Datum: 21 januari 2017</text:p>
            <text:p text:style-name="last-al">Zaaknummer: 1072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Nieuwe Haven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8</meta:user-defined>
    <meta:user-defined meta:name="OVERHEIDop.GmbID/DC.identifier">gmb-2017-47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A 23</meta:user-defined>
    <meta:user-defined meta:name="OVERHEIDop.woonplaats">Arnhe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9 442197</meta:user-defined>
    <meta:user-defined meta:name="OVERHEIDop.versieInformatie"/>
  </office:meta>
</office:document-meta>
</file>