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Bronnegerstraat 12, (verleend 20/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Bronnegerstraat 12, vergunning verleend voor het organiseren van de Oergezondmarkt op zondag 23 juli 2017 van 09.00 uur tot 18.00 uur.</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37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7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7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Bronnegerstraat 12, (verleend 20/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79</meta:user-defined>
    <meta:user-defined meta:name="OVERHEIDop.GmbID/DC.identifier">gmb-2017-473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TG 12</meta:user-defined>
    <meta:user-defined meta:name="OVERHEIDop.woonplaats">Borger</meta:user-defined>
    <meta:user-defined meta:name="OVERHEIDop.straatnaam">Bronneger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803 550274</meta:user-defined>
    <meta:user-defined meta:name="OVERHEIDop.versieInformatie"/>
  </office:meta>
</office:document-meta>
</file>