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K perceelnummer 3333 te Nijmegen Rouwenboschweg 11 te Nijmegen: nieuwbouw van een opslaglood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7</text:p>
            <text:p text:style-name="common-al">
            <text:span text:style-name="nadrukvet">Omschrijving: </text:span>nieuwbouw van een opslagloods (Kadastrale sectie K perceelnummer 3333 te Nijmegen Rouwenboschweg 11 te Nijmegen)</text:p>
            <text:p text:style-name="common-al">
            <text:span text:style-name="nadrukvet">Activiteiten: </text:span>Bouwen; </text:p>
            <text:p text:style-name="common-al">
            <text:span text:style-name="nadrukvet">Zaaknummer: </text:span>W.Z17.102481.01</text:p>
            <text:p text:style-name="common-al">
            <text:span text:style-name="nadrukvet">Product: </text:span>omgevingsvergunning</text:p>
            <text:p text:style-name="common-al">
            <text:span text:style-name="nadrukvet">Ontvangst: </text:span>14-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D163A0-349D-4EA2-89A7-82B80A3A166C" xlink:type="simple">http://www.nijmegen.nl/vergunningpagina/?guid=B6D163A0-349D-4EA2-89A7-82B80A3A16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7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7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7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K perceelnummer 3333 te Nijmegen Rouwenboschweg 11 te Nijmegen: nieuwbouw van een opslaglood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71</meta:user-defined>
    <meta:user-defined meta:name="OVERHEIDop.GmbID/DC.identifier">gmb-2017-47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03.393 429048.08</meta:user-defined>
    <meta:user-defined meta:name="OVERHEIDop.versieInformatie"/>
  </office:meta>
</office:document-meta>
</file>