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weg 1 in Zelhem, het starten van een inrichting </text:p>
      <text:section text:name="zakelijke-mededeling_id1-3-2" text:style-name="zakelijke-mededeling">
        <text:section text:name="zakelijke-mededeling-tekst_id1-3-2-1" text:style-name="zakelijke-mededeling-tekst">
          <text:section text:name="tekst_id1-3-2-1-1" text:style-name="tekst">
            <text:p text:style-name="common-al">Op 06 maart 2017 heeft de gemeente Bronckhorst een melding ontvangen voor het starten van een inrichting aan de Ericaweg 1 in Zelhem. De melding is geregistreerd onder kenmerk SXO4068229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36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6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6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caweg 1 in Zelhem, het starten van een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68</meta:user-defined>
    <meta:user-defined meta:name="OVERHEIDop.GmbID/DC.identifier">gmb-2017-47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PC 1c</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vmk1r37s5n_UP_IndelingInrichting_1|exb-2017-10578</meta:user-defined>
    <meta:user-defined meta:name="OVERHEIDop.externeBijlage">Avmk1r37s5n_UP_Situatieschets_1|exb-2017-10579</meta:user-defined>
    <meta:user-defined meta:name="OVERHEIDop.externeBijlage">Melding_AIMsessie_Avmk1r37s5n|exb-2017-10580</meta:user-defined>
    <meta:user-defined meta:name="OVERHEIDop.externeBijlage">AB_acceptatie_brief1|exb-2017-10581</meta:user-defined>
    <meta:user-defined meta:name="OVERHEID.EPSG28992/DC.spatial">221783.86 446197.37</meta:user-defined>
    <meta:user-defined meta:name="OVERHEIDop.versieInformatie"/>
  </office:meta>
</office:document-meta>
</file>