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56, 5223 GW, ’s-Hertogenbosch, het veranderen en restaureren woonboerderij, bouwen, gemeentelijke/provinciale monu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lijmenseweg 56, 5223 GW, ’s-Hertogenbosch, het veranderen en restaureren woonboerderij, bouwen, gemeentelijke/provinciale monumenten, WB00036363, 17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35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5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5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weg 56, 5223 GW, ’s-Hertogenbosch, het veranderen en restaureren woonboerderij, bouwen, gemeentelijke/provinciale 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58</meta:user-defined>
    <meta:user-defined meta:name="OVERHEIDop.GmbID/DC.identifier">gmb-2017-473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W 56</meta:user-defined>
    <meta:user-defined meta:name="OVERHEIDop.woonplaats">'s-Hertogenbosch</meta:user-defined>
    <meta:user-defined meta:name="OVERHEIDop.straatnaam">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18 410943</meta:user-defined>
    <meta:user-defined meta:name="OVERHEIDop.versieInformatie"/>
  </office:meta>
</office:document-meta>
</file>