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4 , het realiseren van een ventilatie- en klimaatsystee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4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34, het realiseren van een ventilatie- en klimaatsysteem, 520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35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5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5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34 , het realiseren van een ventilatie- en klimaatsystee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55</meta:user-defined>
    <meta:user-defined meta:name="OVERHEIDop.GmbID/DC.identifier">gmb-2017-47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522</meta:user-defined>
    <meta:user-defined meta:name="OVERHEIDop.versieInformatie"/>
  </office:meta>
</office:document-meta>
</file>