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6 januari 2017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4-12	7948 NH Kolderveen 57 te Nijeveen	uitbreiding aantal paarden en toename mestopslag	26-01-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473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735</meta:user-defined>
    <meta:user-defined meta:name="OVERHEIDop.GmbID/DC.identifier">gmb-2017-4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NH 57</meta:user-defined>
    <meta:user-defined meta:name="OVERHEIDop.woonplaats">Nijeveen</meta:user-defined>
    <meta:user-defined meta:name="OVERHEIDop.straatnaam">Koldervee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6121 526088</meta:user-defined>
    <meta:user-defined meta:name="OVERHEIDop.versieInformatie"/>
  </office:meta>
</office:document-meta>
</file>