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ugo de Grootlaan 26 (nabij)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1 naart 2017  aan de vergunninghouder bekend gemaakt.</text:p>
            <text:p text:style-name="common-al">Hugo de Grootlaan 26 (nabij) Lochem, het intrekken van een omgevingsvergunning voor het kappen van drie esdoorns en een amberboom, nr. 2016-019705.</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3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ugo de Grootlaan 26 (nabij)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348</meta:user-defined>
    <meta:user-defined meta:name="OVERHEIDop.GmbID/DC.identifier">gmb-2017-47348</meta:user-defined>
    <meta:user-defined meta:name="OVERHEID.TaxonomieBeleidsagenda/OVERHEID.category">Ruimte en infrastructuur | Organisatie en beleid</meta:user-defined>
    <meta:user-defined meta:name="OVERHEIDop.referentienummer">2016-01970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M 26</meta:user-defined>
    <meta:user-defined meta:name="OVERHEIDop.woonplaats">Lochem</meta:user-defined>
    <meta:user-defined meta:name="OVERHEIDop.straatnaam">Hugo de Groot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35 463381</meta:user-defined>
    <meta:user-defined meta:name="OVERHEIDop.versieInformatie"/>
  </office:meta>
</office:document-meta>
</file>