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tricum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5-01-2017</text:p>
            <text:p text:style-name="common-al">Vergunningszaak: Omgevingsvergunning</text:p>
            <text:p text:style-name="common-al">Dossiernummer: WABO17/00021</text:p>
            <text:p text:style-name="common-al">Locatie: Kerkweg 11, Limmen</text:p>
            <text:p text:style-name="common-al">Activiteit: Het wijzigen van een schuur en het plaatsen van een pergola</text:p>
            <text:p text:style-name="common-al">Fase: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34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4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4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stricum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345</meta:user-defined>
    <meta:user-defined meta:name="OVERHEIDop.GmbID/DC.identifier">gmb-2017-47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T 11</meta:user-defined>
    <meta:user-defined meta:name="OVERHEIDop.woonplaats">Limm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043 509607</meta:user-defined>
    <meta:user-defined meta:name="OVERHEIDop.versieInformatie"/>
  </office:meta>
</office:document-meta>
</file>