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610, 5232 AJ, ’s-Hertogenbosch, het plaatsen van een lichtreclame van ENGIE Den Bosch op de dak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610, 5232 AJ, ’s-Hertogenbosch, het plaatsen van een lichtreclame van ENGIE Den Bosch op de dakrand, bouwen, rijksmonumenten, WB00036815	, 21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610, 5232 AJ, ’s-Hertogenbosch, het plaatsen van een lichtreclame van ENGIE Den Bosch op de dak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44</meta:user-defined>
    <meta:user-defined meta:name="OVERHEIDop.GmbID/DC.identifier">gmb-2017-47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64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1 414161</meta:user-defined>
    <meta:user-defined meta:name="OVERHEIDop.versieInformatie"/>
  </office:meta>
</office:document-meta>
</file>