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verplaatsen van 4 overheaddeuren en 2 nieuwe deuren bijplaatsen in bestaande 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zekade 2, 5222 AK, ’s-Hertogenbosch, het verplaatsen van 4 overheaddeuren en 2 nieuwe deuren bijplaatsen in bestaande hallen, bouwen, WB00036797, 20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4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verplaatsen van 4 overheaddeuren en 2 nieuwe deuren bijplaatsen in bestaande 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42</meta:user-defined>
    <meta:user-defined meta:name="OVERHEIDop.GmbID/DC.identifier">gmb-2017-47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