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.B. Nederburgh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heeft de gemeente een aanvraag ontvangen voor een evenementenvergunning voor te houden koopjesmarkt/geitenkeuring op 01-07-2017 te Bergambacht op locatie H.B. Nederburghplein te Bergambacht. De aanvraag is geregistreerd onder zaaknummer SXO-201708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4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.B. Nederburghplein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40</meta:user-defined>
    <meta:user-defined meta:name="OVERHEIDop.GmbID/DC.identifier">gmb-2017-4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V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84.03 438461.88</meta:user-defined>
    <meta:user-defined meta:name="OVERHEIDop.versieInformatie"/>
  </office:meta>
</office:document-meta>
</file>