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(deel) bedrijfspand tot lunchroom (met terras en gevelreclame), Edisonweg 1-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1-A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disonweg 1-A Alkmaar</text:span>: verbouwen (deel) bedrijfspand tot lunchroom (met terras en gevelreclame)</text:p>
            <text:p text:style-name="common-al">  Datum ontvangst: 14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(deel) bedrijfspand tot lunchroom (met terras en gevelreclame), Edisonweg 1-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4</meta:user-defined>
    <meta:user-defined meta:name="OVERHEIDop.GmbID/DC.identifier">gmb-2017-4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N 1a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38 515614</meta:user-defined>
    <meta:user-defined meta:name="OVERHEIDop.versieInformatie"/>
  </office:meta>
</office:document-meta>
</file>