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196, 5213 AP, ’s-Hertogenbosch, het plaatsen van een houten hekwerk en 2 markiezen (zonwering) bij 2 ramen aanbr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Graafseweg 196, 5213 AP, ’s-Hertogenbosch, het plaatsen van een houten hekwerk en 2 markiezen (zonwering) bij 2 ramen aanbrengen, bouwen, WB00036821, 21 maart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337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337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337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seweg 196, 5213 AP, ’s-Hertogenbosch, het plaatsen van een houten hekwerk en 2 markiezen (zonwering) bij 2 ramen aanbre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337</meta:user-defined>
    <meta:user-defined meta:name="OVERHEIDop.GmbID/DC.identifier">gmb-2017-473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AP 196</meta:user-defined>
    <meta:user-defined meta:name="OVERHEIDop.woonplaats">'s-Hertogenbosch</meta:user-defined>
    <meta:user-defined meta:name="OVERHEIDop.straatnaam">Graafs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753 411998</meta:user-defined>
    <meta:user-defined meta:name="OVERHEIDop.versieInformatie"/>
  </office:meta>
</office:document-meta>
</file>