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g Mastnr. 130, het plaatsen van een lichtmastreclame aan een lantaarnpaal t.b.v. Subway-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mbakenweg Mastnr. 130, het plaatsen van een lichtmastreclame aan een lantaarnpaal t.b.v. Subway-Den Bosch, reclame, WB00036800, 20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3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3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3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g Mastnr. 130, het plaatsen van een lichtmastreclame aan een lantaarnpaal t.b.v. Subway-D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35</meta:user-defined>
    <meta:user-defined meta:name="OVERHEIDop.GmbID/DC.identifier">gmb-2017-47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A</meta:user-defined>
    <meta:user-defined meta:name="OVERHEIDop.woonplaats">'s-Hertogenbosch</meta:user-defined>
    <meta:user-defined meta:name="OVERHEIDop.straatnaam">Hambak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0 413471</meta:user-defined>
    <meta:user-defined meta:name="OVERHEIDop.versieInformatie"/>
  </office:meta>
</office:document-meta>
</file>