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-5 ’s-Hertogenbosch, het wijzigen van de winkelpui en het vervangen van dakvensters en het plaatsen van een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3-5 ’s-Hertogenbosch, het wijzigen van de winkelpui en het vervangen van dakvensters en het plaatsen van een nieuwe, bouwen, slopen BDSG, gemeentelijke/provinciale monumenten, WB00036782, 15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3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3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3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3-5 ’s-Hertogenbosch, het wijzigen van de winkelpui en het vervangen van dakvensters en het plaatsen van een nie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33</meta:user-defined>
    <meta:user-defined meta:name="OVERHEIDop.GmbID/DC.identifier">gmb-2017-47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H 103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09 411098</meta:user-defined>
    <meta:user-defined meta:name="OVERHEIDop.versieInformatie"/>
  </office:meta>
</office:document-meta>
</file>