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aangaan Deelovereenkomsten Ambulante begeleiding door instellingen voor maatschappelijke opva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,</text:p>
            <text:p text:style-name="al">Gelezen het advies van 14 maart 2017, kenmerk 17ADV00130,</text:p>
            <text:p text:style-name="al">Gelet op het bepaalde in artikel 160, eerste lid onder e van de Gemeentewet en hoofdstuk 10 van de Algemene wet bestuursrecht;</text:p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Mandaat te verlenen aan wethouder E. Spaan tot het aangaan van:</text:p>
            <text:p text:style-name="al">Een deelovereenkomst met een zorgaanbieder overeenkomstig de daarvoor door het college vastgestelde modelovereenkomst Ambulante Begeleiding door instellingen voor Maatschappelijke Opvang.</text:p>
            <text:p text:style-name="al"/>
            <text:p text:style-name="al">Aldus vastgesteld in de collegevergadering van 14 maart 2017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rganisatie">Burgemeester en wethouders gemeente Kampen,</text:span></text:p>
            <text:p><text:span text:style-name="ondertekening_naam">
            <text:span text:style-name="achternaam">J.F. Goedegebure</text:span>
          </text:span></text:p>
            <text:p><text:span text:style-name="functie">secretaris</text:span></text:p>
            <text:p><text:span text:style-name="ondertekening_naam">
            <text:span text:style-name="achternaam">drs. mr. B. Koelewijn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33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3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3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aangaan Deelovereenkomsten Ambulante begeleiding door instellingen voor maatschappelijke opv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7331</meta:user-defined>
    <meta:user-defined meta:name="OVERHEIDop.GmbID/DC.identifier">gmb-2017-47331</meta:user-defined>
    <meta:user-defined meta:name="OVERHEID.TaxonomieBeleidsagenda/OVERHEID.category">Bestuur | Organisatie en beleid</meta:user-defined>
    <meta:user-defined meta:name="OVERHEID.Gemeente/DC.spatial">Kampen</meta:user-defined>
    <meta:user-defined meta:name="DC.source">artikel 160 van de Gemeentewet;1.0:c:BWBR0005416&amp;artikel=160&amp;g=2017-01-01</meta:user-defined>
    <meta:user-defined meta:name="DC.source">afdeling 10.1.1 van de Algemene wet bestuursrecht;1.0:c:BWBR0005537&amp;afdeling=10.1.1&amp;g=2017-03-10</meta:user-defined>
    <meta:user-defined meta:name="OVERHEIDop.referentienummer">17ADV00130</meta:user-defined>
    <meta:user-defined meta:name="DCTERMS.alternative">Mandaatbesluit aangaan Deelovereenkomsten Ambulante begeleiding door instellingen voor maatschappelijke opva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7-03-30</meta:user-defined>
    <meta:user-defined meta:name="OVERHEIDgvop.Informatietype/DC.type">Overige besluiten van algemene strekking</meta:user-defined>
    <meta:user-defined meta:name="OVERHEID.Gemeente/DCTERMS.publisher">Kampen</meta:user-defined>
    <meta:user-defined meta:name="OVERHEID.Gemeente/OVERHEID.authority">Kampen</meta:user-defined>
    <meta:user-defined meta:name="OVERHEIDop.betreftRegeling">CVDR601782_1</meta:user-defined>
    <meta:user-defined meta:name="OVERHEIDop.versieInformatie"/>
  </office:meta>
</office:document-meta>
</file>