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6 januar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12	7941 BG Kerkplein 10 te Meppel	aanwezig hebben van 2 kansspelautomaten</text:p>
            <text:p text:style-name="common-al">02-01	Heerengracht ligplaats 1 te Meppel		ligplaats voor Tjalk Gezina de Hollander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0-12	7948 LG Nijeveense Bovenboer 28 te Nijeveen	Bruiloft 31 maart 2017	</text:p>
            <text:p text:style-name="common-al">30-12	7948 LG Nijeveense Bovenboer 28 te Nijeveen	verstrekken van zwakalcoholhoudende drank tijdens de Bruiloft van 31 maart 2017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33</meta:user-defined>
    <meta:user-defined meta:name="OVERHEIDop.GmbID/DC.identifier">gmb-2017-47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0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8LG 28</meta:user-defined>
    <meta:user-defined meta:name="OVERHEIDop.woonplaats">Nijeveen</meta:user-defined>
    <meta:user-defined meta:name="OVERHEIDop.straatnaam">Nijeveense Bovenboer</meta:user-defined>
    <meta:user-defined meta:name="OVERHEID.PostcodeHuisnummer/OVERHEIDop.postcodeHuisnummer">7941JJ 20</meta:user-defined>
    <meta:user-defined meta:name="OVERHEIDop.straatnaam">Heerengrach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8 523603</meta:user-defined>
    <meta:user-defined meta:name="OVERHEID.EPSG28992/DC.spatial">208077 529551</meta:user-defined>
    <meta:user-defined meta:name="OVERHEID.EPSG28992/DC.spatial">209475 523406</meta:user-defined>
    <meta:user-defined meta:name="OVERHEIDop.versieInformatie"/>
  </office:meta>
</office:document-meta>
</file>