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5391 KA, Nuland, het samenvoegen van twee inrichtingen en het oprichten van een nieuwe dragende zeu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dijk 9, 5391 KA, Nuland, het samenvoegen van twee inrichtingen en het oprichten van een nieuwe dragende zeugenstal, handelingen in beschermd natuurgebied, milieu, WB00036814, 2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2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9, 5391 KA, Nuland, het samenvoegen van twee inrichtingen en het oprichten van een nieuwe dragende zeug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27</meta:user-defined>
    <meta:user-defined meta:name="OVERHEIDop.GmbID/DC.identifier">gmb-2017-47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9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36 416660</meta:user-defined>
    <meta:user-defined meta:name="OVERHEIDop.versieInformatie"/>
  </office:meta>
</office:document-meta>
</file>