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esingel 24 A, ’s-Hertogenbosch, het uitbreiden van een garage en ombouwen tot woon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ia Van Bourgondiesingel 24 A, ’s-Hertogenbosch, het uitbreiden van een garage en ombouwen tot woongedeelte, strijd bestemmingsplan, WB00036804, 20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2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Bourgondiesingel 24 A, ’s-Hertogenbosch, het uitbreiden van een garage en ombouwen tot woongedee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24</meta:user-defined>
    <meta:user-defined meta:name="OVERHEIDop.GmbID/DC.identifier">gmb-2017-47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C 24</meta:user-defined>
    <meta:user-defined meta:name="OVERHEIDop.woonplaats">'s-Hertogenbosch</meta:user-defined>
    <meta:user-defined meta:name="OVERHEIDop.straatnaam">Maria van Bourgondië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15 410119</meta:user-defined>
    <meta:user-defined meta:name="OVERHEIDop.versieInformatie"/>
  </office:meta>
</office:document-meta>
</file>