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weg 17 RD, 2017-01952, wijzigen twee appartementen naar 4 appartementen, 1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2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2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2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weg 17 RD, 2017-01952, wijzigen twee appartementen naar 4 appartementen, 1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23</meta:user-defined>
    <meta:user-defined meta:name="OVERHEIDop.GmbID/DC.identifier">gmb-2017-47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Z 17 zw</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73 489542</meta:user-defined>
    <meta:user-defined meta:name="OVERHEIDop.versieInformatie"/>
  </office:meta>
</office:document-meta>
</file>