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3-2017</text:p>
            <text:p text:style-name="common-al">Zaaktype: Omgevingsvergunning</text:p>
            <text:p text:style-name="common-al">Locatie: Lavendellint (kavel2), Limmen</text:p>
            <text:p text:style-name="common-al">Activiteit: Het bouwen van een woning</text:p>
            <text:p text:style-name="common-al">Fase: Aanvraag ontvangen</text:p>
            <text:p text:style-name="last-al">Burgemeester en wethouders hebben bovenstaande omgevingsaanvraag, waarbij de reguliere voorbereidingsprocedure van toepassing is, ontvangen. 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3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321</meta:user-defined>
    <meta:user-defined meta:name="OVERHEIDop.GmbID/DC.identifier">gmb-2017-4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A 2</meta:user-defined>
    <meta:user-defined meta:name="OVERHEIDop.woonplaats">Limmen</meta:user-defined>
    <meta:user-defined meta:name="OVERHEIDop.straatnaam">Magnolia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15 509701</meta:user-defined>
    <meta:user-defined meta:name="OVERHEIDop.versieInformatie"/>
  </office:meta>
</office:document-meta>
</file>