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palingen omgevingsrecht - Uitgebreide procedure - Ontwerpbesluit - 29 maart 2017</text:p>
      <text:section text:name="zakelijke-mededeling_id1-3-2" text:style-name="zakelijke-mededeling">
        <text:section text:name="zakelijke-mededeling-tekst_id1-3-2-1" text:style-name="zakelijke-mededeling-tekst">
          <text:section text:name="tekst_id1-3-2-1-1" text:style-name="tekst">
            <text:p text:style-name="common-al">De wetgever heeft bepaald dat ingekomen aanvragen voor een omgevingsvergunning, die worden voorbereid met de uitgebreide procedure, niet worden gepubliceerd. De bekendmaking van deze aanvragen vindt plaats via publicatie van een ontwerpbesluit.</text:p>
            <text:p text:style-name="common-al"/>
            <text:p text:style-name="common-al">Het college van burgemeester en wethouders wil toestemming verlenen voor regelen in strijd met regels ruimtelijke ordening, Kantje 40 in Nistelrode. </text:p>
            <text:p text:style-name="common-al">Verzenddatum: 21-03-2017</text:p>
            <text:p text:style-name="common-al">
            <text:span text:style-name="nadrukvet">Inzage</text:span>: U kunt de stukken gedurende zes weken tijdens openingstijden op afspraak inzien in het gemeentehuis in Heesch.</text:p>
            <text:p text:style-name="last-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9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731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1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palingen omgevingsrecht - Uitgebreide procedure - Ontwerpbesluit - 29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316</meta:user-defined>
    <meta:user-defined meta:name="OVERHEIDop.GmbID/DC.identifier">gmb-2017-473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XB 40</meta:user-defined>
    <meta:user-defined meta:name="OVERHEIDop.woonplaats">Nistelrode</meta:user-defined>
    <meta:user-defined meta:name="OVERHEIDop.straatnaam">Kantj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6203 412396</meta:user-defined>
    <meta:user-defined meta:name="OVERHEIDop.versieInformatie"/>
  </office:meta>
</office:document-meta>
</file>