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utersestraat, het kappen van een boom (zwarte pop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utersestraat, het kappen van een boom (zwarte populier ), kappen, WB00036794, 2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utersestraat, het kappen van een boom (zwarte popul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14</meta:user-defined>
    <meta:user-defined meta:name="OVERHEIDop.GmbID/DC.identifier">gmb-2017-4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op.versieInformatie"/>
  </office:meta>
</office:document-meta>
</file>