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hilips De Schonestraat 16, 5216 AK, ’s-Hertogenbosch, het doorbreken van een 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hilips De Schonestraat 16, 5216 AK, ’s-Hertogenbosch, het doorbreken van een muur, bouwen, WB00036785, 19 maart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313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313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313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hilips De Schonestraat 16, 5216 AK, ’s-Hertogenbosch, het doorbreken van een m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313</meta:user-defined>
    <meta:user-defined meta:name="OVERHEIDop.GmbID/DC.identifier">gmb-2017-473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AK 16</meta:user-defined>
    <meta:user-defined meta:name="OVERHEIDop.woonplaats">'s-Hertogenbosch</meta:user-defined>
    <meta:user-defined meta:name="OVERHEIDop.straatnaam">Philips de Schon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931 410194</meta:user-defined>
    <meta:user-defined meta:name="OVERHEIDop.versieInformatie"/>
  </office:meta>
</office:document-meta>
</file>