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straat 38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straat 38 A, 1406 PG Bussum</text:p>
            <text:p text:style-name="common-al">Het verhogen van het dak en het realiseren van twee appartement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1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1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straat 38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12</meta:user-defined>
    <meta:user-defined meta:name="OVERHEIDop.GmbID/DC.identifier">gmb-2017-47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G 38a</meta:user-defined>
    <meta:user-defined meta:name="OVERHEIDop.woonplaats">Bus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00 476140</meta:user-defined>
    <meta:user-defined meta:name="OVERHEIDop.versieInformatie"/>
  </office:meta>
</office:document-meta>
</file>