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enredamstraat 104-106, 2017-01948, plaatsen dakopbouw en splitsen van twee woningen,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1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enredamstraat 104-106, 2017-01948, plaatsen dakopbouw en splitsen van twee woningen,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11</meta:user-defined>
    <meta:user-defined meta:name="OVERHEIDop.GmbID/DC.identifier">gmb-2017-47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X 104</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9 489730</meta:user-defined>
    <meta:user-defined meta:name="OVERHEIDop.versieInformatie"/>
  </office:meta>
</office:document-meta>
</file>