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hiskyfestival, 10 en 11 februari 2017, Grote Kerk,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9 december 2016 is een vergunning verleend voor het whiskyfestival op 10 en 11 februari 2017 in de Grote Kerk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731</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31</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31</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hiskyfestival, 10 en 11 februari 2017, Grote Kerk,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731</meta:user-defined>
    <meta:user-defined meta:name="OVERHEIDop.GmbID/DC.identifier">gmb-2017-473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GP 2</meta:user-defined>
    <meta:user-defined meta:name="OVERHEIDop.woonplaats">Alkmaar</meta:user-defined>
    <meta:user-defined meta:name="OVERHEIDop.straatnaam">Koo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73 516283</meta:user-defined>
    <meta:user-defined meta:name="OVERHEIDop.versieInformatie"/>
  </office:meta>
</office:document-meta>
</file>