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2 Verleende evenementenvergunning voor Rommelmarkt Barsingerhorn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Rommelmarkt Barsingerhorn 2017 op 26 augustus 2017 van 16:00 uur tot 2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30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2 Verleende evenementenvergunning voor Rommelmarkt Barsingerh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05</meta:user-defined>
    <meta:user-defined meta:name="OVERHEIDop.GmbID/DC.identifier">gmb-2017-47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E 70</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543 533178</meta:user-defined>
    <meta:user-defined meta:name="OVERHEIDop.versieInformatie"/>
  </office:meta>
</office:document-meta>
</file>