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Eendrachtstraat 20, 2017-01946, plaatsen dakopbouw, 16 maart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304</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304</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304</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Eendrachtstraat 20, 2017-01946, plaatsen dakopbouw, 16 maart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304</meta:user-defined>
    <meta:user-defined meta:name="OVERHEIDop.GmbID/DC.identifier">gmb-2017-473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RH 20</meta:user-defined>
    <meta:user-defined meta:name="OVERHEIDop.woonplaats">Haarlem</meta:user-defined>
    <meta:user-defined meta:name="OVERHEIDop.straatnaam">Eendrach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173 488526</meta:user-defined>
    <meta:user-defined meta:name="OVERHEIDop.versieInformatie"/>
  </office:meta>
</office:document-meta>
</file>