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ndelsteeg B 5080 + B 5034 in Nuland,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Bendelsteeg B 5080 + B 5034 in Nuland, het bouwen van een woning, bouwen, aanleggen, strijd bestemmingsplan, WB00035871, 21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30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ndelsteeg B 5080 + B 5034 in Nulan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03</meta:user-defined>
    <meta:user-defined meta:name="OVERHEIDop.GmbID/DC.identifier">gmb-2017-47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C 15 a206</meta:user-defined>
    <meta:user-defined meta:name="OVERHEIDop.woonplaats">Nuland</meta:user-defined>
    <meta:user-defined meta:name="OVERHEIDop.straatnaam">Duyn en Da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33 414972</meta:user-defined>
    <meta:user-defined meta:name="OVERHEIDop.versieInformatie"/>
  </office:meta>
</office:document-meta>
</file>