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aangaan Basisovereenkomst Wmo 2015 en Deelovereenkomsten Hulp in het huishouden en Maatwerkvoorziening begele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advies van 14 maart 2017, kenmerk 17ADV00131,</text:p>
            <text:p text:style-name="al">Gelet op het bepaalde in artikel 160, eerste lid onder e van de Gemeentewet en hoofdstuk 10 van de Algemene wet bestuursrecht;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ndaat te verlenen aan wethouder E. Spaan tot het aangaan van:</text:p>
            <text:p text:style-name="al">Een basis- en deelovereenkomst met een zorgaanbieder overeenkomstig de daarvoor door het college vastgestelde modelovereenkomsten (kenmerk respectievelijk 16ADV00298 en 16ADV00368).</text:p>
            <text:p text:style-name="al"/>
            <text:p text:style-name="al"/>
            <text:p text:style-name="al">Aldus vastgesteld in de collegevergadering van 14 maart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rganisatie">Burgemeester en wethouders gemeente Kampen,</text:span></text:p>
            <text:p><text:span text:style-name="ondertekening_naam">
            <text:span text:style-name="achternaam">J.F. Goedegebure</text:span>
          </text:span></text:p>
            <text:p><text:span text:style-name="functie">secretaris</text:span></text:p>
            <text:p><text:span text:style-name="ondertekening_naam">
            <text:span text:style-name="achternaam">drs. mr. B. Koelewijn</text:span>
          </text:span></text:p>
            <text:p><text:span text:style-name="functie">burgemees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angaan Basisovereenkomst Wmo 2015 en Deelovereenkomsten Hulp in het huishouden en Maatwerkvoorziening bege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302</meta:user-defined>
    <meta:user-defined meta:name="OVERHEIDop.GmbID/DC.identifier">gmb-2017-47302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fdeling 10.1.1 van de Algemene wet bestuursrecht;1.0:c:BWBR0005537&amp;afdeling=10.1.1&amp;g=2017-03-10</meta:user-defined>
    <meta:user-defined meta:name="OVERHEIDop.referentienummer">17ADV00131</meta:user-defined>
    <meta:user-defined meta:name="DCTERMS.alternative">Mandaatbesluit aangaan Basisovereenkomst Wmo 2015 en Deelovereenkomsten Hulp in het huishouden en Maatwerkvoorziening begeleid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3-30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01781_1</meta:user-defined>
    <meta:user-defined meta:name="OVERHEIDop.versieInformatie"/>
  </office:meta>
</office:document-meta>
</file>