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itte Herenstraat 25, 2017-01942, plaatsen dakkapel op bovenste bouwlaag en plaatsen 2 dakramen in zijgevel, 16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00</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00</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00</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itte Herenstraat 25, 2017-01942, plaatsen dakkapel op bovenste bouwlaag en plaatsen 2 dakramen in zijgevel, 16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300</meta:user-defined>
    <meta:user-defined meta:name="OVERHEIDop.GmbID/DC.identifier">gmb-2017-473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T 25</meta:user-defined>
    <meta:user-defined meta:name="OVERHEIDop.woonplaats">Haarlem</meta:user-defined>
    <meta:user-defined meta:name="OVERHEIDop.straatnaam">Witte Her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66 488667</meta:user-defined>
    <meta:user-defined meta:name="OVERHEIDop.versieInformatie"/>
  </office:meta>
</office:document-meta>
</file>