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tresemann-Nes 4, 1862AX, Bergen (NH), het vervangen van kozijnen aan de voorgevel en achtergevel, 9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7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Stresemann-Nes 4, 1862AX, Bergen (NH), het vervangen van kozijnen aan de voorgevel en achtergevel, 9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73</meta:user-defined>
    <meta:user-defined meta:name="OVERHEIDop.GmbID/DC.identifier">gmb-2017-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X 4</meta:user-defined>
    <meta:user-defined meta:name="OVERHEIDop.woonplaats">Bergen</meta:user-defined>
    <meta:user-defined meta:name="OVERHEIDop.straatnaam">Stresemann-Nes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31 521377</meta:user-defined>
    <meta:user-defined meta:name="OVERHEIDop.versieInformatie"/>
  </office:meta>
</office:document-meta>
</file>