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kampsingel, het aanleggen van 20 openbare parkeerplaatsen in een groenstroo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text:span>
            <text:span text:style-name="nadrukvet">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Kruiskampsingel, het aanleggen van 20 openbare parkeerplaatsen in een groenstrook, aanleggen, strijd bestemmingsplan, WB00036347, 21 maart 2017.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729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9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29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ruiskampsingel, het aanleggen van 20 openbare parkeerplaatsen in een groenstro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299</meta:user-defined>
    <meta:user-defined meta:name="OVERHEIDop.GmbID/DC.identifier">gmb-2017-472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4KH 229</meta:user-defined>
    <meta:user-defined meta:name="OVERHEIDop.woonplaats">'s-Hertogenbosch</meta:user-defined>
    <meta:user-defined meta:name="OVERHEIDop.straatnaam">Kruiskampsinge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6020 412585</meta:user-defined>
    <meta:user-defined meta:name="OVERHEIDop.versieInformatie"/>
  </office:meta>
</office:document-meta>
</file>