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assenstraat 9, monteren zonwering en vervangen bestaande trap door nieuwe trap (Rijksmonument) (zaak: 2806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9</text:span>
            <text:span text:style-name="nadrukvet"/>
            <text:span text:style-name="nadrukvet"> – </text:span>voor het monteren van een zonwering aan een monumentale gevel en het vervangen van een bestaande trap door een nieuwe trap verzonden op 22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29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assenstraat 9, monteren zonwering en vervangen bestaande trap door nieuwe trap (Rijksmonument) (zaak: 2806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98</meta:user-defined>
    <meta:user-defined meta:name="OVERHEIDop.GmbID/DC.identifier">gmb-2017-47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A 9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7 502894</meta:user-defined>
    <meta:user-defined meta:name="OVERHEIDop.versieInformatie"/>
  </office:meta>
</office:document-meta>
</file>