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ricum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03-2017</text:p>
            <text:p text:style-name="common-al">Vergunningszaak: Omgevingsvergunning</text:p>
            <text:p text:style-name="common-al">Dossiernummer: WABO17/00214</text:p>
            <text:p text:style-name="common-al">Locatie: </text:p>
            <text:p text:style-name="common-al">Activiteit: Het realiseren van een hondenschool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9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stricum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295</meta:user-defined>
    <meta:user-defined meta:name="OVERHEIDop.GmbID/DC.identifier">gmb-2017-47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G 113</meta:user-defined>
    <meta:user-defined meta:name="OVERHEIDop.woonplaats">Limm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45 509804</meta:user-defined>
    <meta:user-defined meta:name="OVERHEIDop.versieInformatie"/>
  </office:meta>
</office:document-meta>
</file>