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ekendontheffing, Eerste Korenstraatje 16 ‘s-Hertogenbosch</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Naam: De heer S. Viguurs </text:p>
            <text:p text:style-name="common-al">Adres: Eerste Korenstraatje 16, 5211 EJ ’s-Hertogenbosch</text:p>
            <text:p text:style-name="common-al">Naam horeca-inrichting: Feestcafé de Buurvrouw</text:p>
            <text:p text:style-name="last-al">U kunt uw schriftelijke reactie vóór 9 april 2017 indienen bij de burgemeester van ’s Hertogenbosch, Postbus 12345, 5200 GZ ‘s-Hertogenbosch. Voor meer informatie belt u de afdeling Openbare Orde en Veiligheid, tel. (073) 615 58 6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9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9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9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ekendontheffing, Eerste Korenstraatje 16 ‘s-Hertogen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94</meta:user-defined>
    <meta:user-defined meta:name="OVERHEIDop.GmbID/DC.identifier">gmb-2017-47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J 16</meta:user-defined>
    <meta:user-defined meta:name="OVERHEIDop.woonplaats">'s-Hertogenbosch</meta:user-defined>
    <meta:user-defined meta:name="OVERHEIDop.straatnaam">Eerste Korenstraatj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25 411217</meta:user-defined>
    <meta:user-defined meta:name="OVERHEIDop.versieInformatie"/>
  </office:meta>
</office:document-meta>
</file>