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3-2-3-4">
      <text:list-level-style-bullet text:bullet-char="•" text:level="1">
        <style:list-level-properties text:min-label-width="10mm"/>
      </text:list-level-style-bullet>
    </text:list-style>
    <text:list-style style:name="id1-3-2-2-2-4-3-2-3-5">
      <text:list-level-style-bullet text:bullet-char="•" text:level="1">
        <style:list-level-properties text:min-label-width="10mm"/>
      </text:list-level-style-bullet>
    </text:list-style>
    <text:list-style style:name="id1-3-2-2-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andelijke toegankelijkheid beschermd won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Venlo;</text:p>
            <text:p text:style-name="al">gelezen het voorstel van 23 februari 2017;</text:p>
            <text:p text:style-name="al">Overwegende dat:</text:p>
            <text:p text:style-name="al">Door de 43 centrumgemeenten maatschappelijke opvang en beschermd wonen in samenwerking met de VNG een handreiking landelijke toegankelijkheid en regiobinding beschermd wonen is ontwikkeld. Deze handreiking bevat duidelijke spelregels ten aanzien van de regiobinding en de wijze van overdracht tussen regio's. De gemeenten hebben middels een convenant uitgesproken deze beleidsregels te gaan gebruiken.</text:p>
            <text:p text:style-name="al">Deze beleidsregel betrekking heeft op beschermd wonen zoals gedefinieerd in de Wet maatschappelijke ondersteuning 2015. Het betreft hier aanvragen voor wonen in een accommodatie van een instelling met bijbehorend toezicht en begeleiding. Aanvragen van mensen die niet wonen in de regio waar de aanvraag voor beschermd wonen wordt gedaan, vallen dus onder deze beleidsregels. Omgekeerd gelden de regels niet voor wie buiten ‘een accommodatie van een instelling’ gaat wonen. Bepalend voor waar de scheiding ligt is de vraag wie de huur betaalt: de instelling of de cliënt zelf.</text:p>
            <text:p text:style-name="al">Deze beleidsregels een nadere uitwerking van het Besluit beschermd wonen en opvang 2017 voor zover het landelijke toegankelijkheid en regiobinding van beschermd wonen betreft.</text:p>
            <text:p text:style-name="al">besluit vast te stellen het Beleidsregels landelijke toegankelijkheid en regiobinding beschermd wonen.</text:p>
          </text:section>
          <text:section text:name="artikel_id1-3-2-2-2" text:style-name="artikel">
            <text:p text:style-name="artikel_kop_titel"><text:span text:style-name="artikel_kop_label">Artikel</text:span> <text:span text:style-name="artikel_kop_nr">1</text:span> Aanmelding en onderzoek</text:p>
            <text:list text:style-name="id1-3-2-2-2-2">
              <text:list-item text:style-override="id1-3-2-2-2-2-1">
                <text:number>1.</text:number>
                <text:p text:style-name="al"> Een aanvrager voor beschermd wonen of zijn wettelijke vertegenwoordiger kan zich melden bij de gemeente.</text:p>
              </text:list-item>
            </text:list>
            <text:list text:style-name="id1-3-2-2-2-3">
              <text:list-item text:style-override="id1-3-2-2-2-3">
                <text:number/>
                <text:list text:style-name="id1-3-2-2-2-3-2">
                  <text:list-item text:style-override="id1-3-2-2-2-3-2-1">
                    <text:number>2.</text:number>
                    <text:p text:style-name="al"> Elke aanvraag bij een centrumgemeente voor beschermd wonen wordt gevolgd door een onderzoek en een besluit door de centrumgemeente van de gemeentelijke regio waar de aanvrager zich wil vestigen. Dit is dus de wenscentrumgemeente - waar de cliënt zich meldt - als een cliënt zich elders wil vestigen. </text:p>
                  </text:list-item>
                </text:list>
              </text:list-item>
              <text:list-item text:style-override="id1-3-2-2-2-4">
                <text:number/>
                <text:list text:style-name="id1-3-2-2-2-4-2">
                  <text:list-item text:style-override="id1-3-2-2-2-4-2-1">
                    <text:number>3.</text:number>
                    <text:p text:style-name="al"> Om vast te stellen waar een cliënt het beste beschermd wonen kan ontvangen, worden de volgende beoordelingscriteria toegepast door de centrumgemeente van aanmelding. Deze gemeente zal de gemeente van herkomst van de cliënt betrekken bij het onderzoek en onderstaande criteria hanteren:</text:p>
                  </text:list-item>
                </text:list>
                <text:list text:style-name="id1-3-2-2-2-4-3">
                  <text:list-item text:style-override="id1-3-2-2-2-4-3-1">
                    <text:number>3.1</text:number>
                    <text:p text:style-name="al">Aanwezigheid van een positief sociaal netwerk (familie en vrienden) om beschermd wonen te voorkomen (inzet van andere vormen van beschermende woonvormen) en uitstroom naar vormen van zelfstandig wonen te bevorderen.</text:p>
                  </text:list-item>
                  <text:list-item text:style-override="id1-3-2-2-2-4-3-2">
                    <text:number>3.2</text:number>
                    <text:p text:style-name="al">Voorwaarden voor succesvolle trajecten, zoals:</text:p>
                    <text:list text:style-name="id1-3-2-2-2-4-3-2-3">
                      <text:list-item text:style-override="id1-3-2-2-2-4-3-2-3-1">
                        <text:number>•</text:number>
                        <text:p text:style-name="al">(reeds ingezette) actieve schuldhulpverlening,</text:p>
                      </text:list-item>
                      <text:list-item text:style-override="id1-3-2-2-2-4-3-2-3-2">
                        <text:number>•</text:number>
                        <text:p text:style-name="al">een bestaande relatie met GGZ of andere hulpverlening</text:p>
                      </text:list-item>
                      <text:list-item text:style-override="id1-3-2-2-2-4-3-2-3-3">
                        <text:number>•</text:number>
                        <text:p text:style-name="al">al ingezette scholing, (vrijwilligers) werk, of passende dagbesteding,</text:p>
                      </text:list-item>
                      <text:list-item text:style-override="id1-3-2-2-2-4-3-2-3-4">
                        <text:number>•</text:number>
                        <text:p text:style-name="al">eventueel aanwezige veiligheidsrisico’s op de huidige woonplek,</text:p>
                      </text:list-item>
                      <text:list-item text:style-override="id1-3-2-2-2-4-3-2-3-5">
                        <text:number>•</text:number>
                        <text:p text:style-name="al">de behoefte aan een specifieke aanpak of een specifieke voorziening.</text:p>
                      </text:list-item>
                    </text:list>
                  </text:list-item>
                  <text:list-item text:style-override="id1-3-2-2-2-4-3-3">
                    <text:number>3.3</text:number>
                    <text:p text:style-name="al">Gegronde redenen om tegemoet te komen aan de wens van een cliënt, anders dan de hierboven genoemde voorwaarden.</text:p>
                  </text:list-item>
                </text:list>
              </text:list-item>
              <text:list-item text:style-override="id1-3-2-2-2-5">
                <text:number/>
                <text:list text:style-name="id1-3-2-2-2-5-2">
                  <text:list-item text:style-override="id1-3-2-2-2-5-2-1">
                    <text:number>4.</text:number>
                    <text:p text:style-name="al"> In het besluit van de centrumgemeente worden in ieder geval de zorginhoudelijke argumenten genoemd. Dit is van belang voor een mogelijke bezwaarprocedure van de aanvrager en voor het voorleggen van een geschil tussen centrumgemeenten, aan de geschillencommissie. Onderzoek en besluit worden binnen 6 weken afgerond. </text:p>
                  </text:list-item>
                </text:list>
              </text:list-item>
              <text:list-item text:style-override="id1-3-2-2-2-6">
                <text:number/>
              </text:list-item>
            </text:list>
          </text:section>
          <text:section text:name="artikel_id1-3-2-2-3" text:style-name="artikel">
            <text:p text:style-name="artikel_kop_titel"><text:span text:style-name="artikel_kop_label">Artikel</text:span> <text:span text:style-name="artikel_kop_nr">2</text:span> Vertrouwenspersoon</text:p>
            <text:p text:style-name="al">De aanvrager kan zich bij zijn aanvraag laten bijstaan door een vertrouwenspersoon. Dit kan een naastbetrokkene zijn, een patiëntenvertrouwenspersoon of een onafhankelijke cliëntondersteuner. De wenscentrumgemeente zal de aanvrager daar op wijzen.</text:p>
          </text:section>
          <text:section text:name="artikel_id1-3-2-2-4" text:style-name="artikel">
            <text:p text:style-name="artikel_kop_titel"><text:span text:style-name="artikel_kop_label">Artikel</text:span> <text:span text:style-name="artikel_kop_nr">3</text:span> Wachtlijst</text:p>
            <text:p text:style-name="al">Indien er niet direct toegang is tot de gewenste plek, dan komt de aanvrager op een wachtlijst. Gemeenten zijn vanaf het moment dat met de cliënt wordt gesproken over de plaatsing in een instelling, transparant over de wachtlijsten. De cliënt weet dan waar hij of zij aan toe is.</text:p>
          </text:section>
          <text:section text:name="artikel_id1-3-2-2-5" text:style-name="artikel">
            <text:p text:style-name="artikel_kop_titel"><text:span text:style-name="artikel_kop_label">Artikel</text:span> <text:span text:style-name="artikel_kop_nr">4</text:span> Overbruggingszorg</text:p>
            <text:p text:style-name="al">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section>
          <text:section text:name="artikel_id1-3-2-2-6" text:style-name="artikel">
            <text:p text:style-name="artikel_kop_titel"><text:span text:style-name="artikel_kop_label">Artikel</text:span> <text:span text:style-name="artikel_kop_nr">5</text:span> Tijdelijk verblijf</text:p>
            <text:p text:style-name="al">Het kan voorkomen dat een cliënt uit centrumgemeente A bewust tijdelijk in een instelling in een andere centrumgemeente (centrumgemeente B) verblijft.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beleidsregels. </text:p>
          </text:section>
          <text:section text:name="artikel_id1-3-2-2-7" text:style-name="artikel">
            <text:p text:style-name="artikel_kop_titel"><text:span text:style-name="artikel_kop_label">Artikel</text:span> <text:span text:style-name="artikel_kop_nr">6</text:span> Overdracht van cliënten</text:p>
            <text:list text:style-name="id1-3-2-2-7-2">
              <text:list-item text:style-override="id1-3-2-2-7-2">
                <text:number/>
                <text:list text:style-name="id1-3-2-2-7-2-2">
                  <text:list-item text:style-override="id1-3-2-2-7-2-2-1">
                    <text:number>1.</text:number>
                    <text:p text:style-name="al">Gemeenten dragen zorg voor een warme overdracht van cliënten, maar ook instellingen hebben een verantwoordelijkheid om aan een warme overdracht van cliënten mee te werken.</text:p>
                  </text:list-item>
                </text:list>
                <text:list text:style-name="id1-3-2-2-7-2-3">
                  <text:list-item text:style-override="id1-3-2-2-7-2-3-1">
                    <text:number>1.1</text:number>
                    <text:p text:style-name="al">Als uit het onderzoek bij de gemeente van aanmelding (centrumgemeente A) volgt dat het beschermd wonen het beste in een andere wens centrumgemeente B kan plaatsvinden of als een cliënt zelf naar wenscentrumgemeente B gaat, neemt de aangewezen contactpersoon van de centrumgemeente A contact op met de aangewezen contactpersoon van de andere wenscentrumgemeente B:</text:p>
                    <text:list text:style-name="id1-3-2-2-7-2-3-1-3">
                      <text:list-item text:style-override="id1-3-2-2-7-2-3-1-3-1">
                        <text:number>a.</text:number>
                        <text:p text:style-name="al">De cliënt meldt zich bij gemeente B.,</text:p>
                      </text:list-item>
                      <text:list-item text:style-override="id1-3-2-2-7-2-3-1-3-2">
                        <text:number>b.</text:number>
                        <text:p text:style-name="al">Gemeente B besluit op basis van eigen onderzoek of de cliënt toegang tot een instelling voor beschermd wonen krijgt of neemt het onderzoek van gemeente A over.</text:p>
                      </text:list-item>
                      <text:list-item text:style-override="id1-3-2-2-7-2-3-1-3-3">
                        <text:number>c.</text:number>
                        <text:p text:style-name="al">Gemeente A en gemeente B maken afspraken over het organiseren van een (warme) overdracht van de cliënt.</text:p>
                      </text:list-item>
                    </text:list>
                  </text:list-item>
                  <text:list-item text:style-override="id1-3-2-2-7-2-3-2">
                    <text:number>1.2</text:number>
                    <text:p text:style-name="al">De overdracht van een cliënt vindt plaats onder regie van de centrumgemeenten. Hierbij maken de betrokken instellingen in elk geval afspraken over:</text:p>
                    <text:list text:style-name="id1-3-2-2-7-2-3-2-3">
                      <text:list-item text:style-override="id1-3-2-2-7-2-3-2-3-1">
                        <text:number>a.</text:number>
                        <text:p text:style-name="al">de datum van overgang,</text:p>
                      </text:list-item>
                      <text:list-item text:style-override="id1-3-2-2-7-2-3-2-3-2">
                        <text:number>b.</text:number>
                        <text:p text:style-name="al">de instelling die de cliënt opneemt,</text:p>
                      </text:list-item>
                      <text:list-item text:style-override="id1-3-2-2-7-2-3-2-3-3">
                        <text:number>c.</text:number>
                        <text:p text:style-name="al">de overdracht van de persoonlijke gegevens.</text:p>
                      </text:list-item>
                    </text:list>
                  </text:list-item>
                </text:list>
              </text:list-item>
              <text:list-item text:style-override="id1-3-2-2-7-3">
                <text:number/>
                <text:list text:style-name="id1-3-2-2-7-3-2">
                  <text:list-item text:style-override="id1-3-2-2-7-3-2-1">
                    <text:number>2.</text:number>
                    <text:p text:style-name="al">Eventuele verhuiskosten van een beschermd wonen plek naar een andere beschermd wonen plek worden gedragen door de cliënt.</text:p>
                  </text:list-item>
                </text:list>
              </text:list-item>
            </text:list>
          </text:section>
          <text:section text:name="artikel_id1-3-2-2-8" text:style-name="artikel">
            <text:p text:style-name="artikel_kop_titel"><text:span text:style-name="artikel_kop_label">Artikel</text:span> <text:span text:style-name="artikel_kop_nr">7</text:span> Overgangsrecht</text:p>
            <text:p text:style-name="al">Indien de aanvrager onder het overgangsrecht valt op grond van de Wmo,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1 januari 2020.</text:p>
          </text:section>
          <text:section text:name="artikel_id1-3-2-2-9" text:style-name="artikel">
            <text:p text:style-name="artikel_kop_titel"><text:span text:style-name="artikel_kop_label">Artikel</text:span> <text:span text:style-name="artikel_kop_nr">8</text:span> Citeertitel en inwerkingtreding</text:p>
            <text:p text:style-name="al">Deze beleidsregels kunnen worden aangehaald als de ’Beleidsregels landelijke toegankelijkheid beschermd wonen 2017’ en treedt op 1 januari 2017 in werking. </text:p>
            <text:p text:style-name="al">Venlo, 14 maart 2017</text:p>
            <text:p text:style-name="al">college van burgemeester en wethouders</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29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9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9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andelijke toegankelijkheid beschermd won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93</meta:user-defined>
    <meta:user-defined meta:name="OVERHEIDop.GmbID/DC.identifier">gmb-2017-47293</meta:user-defined>
    <meta:user-defined meta:name="OVERHEID.TaxonomieBeleidsagenda/OVERHEID.category">Sociale zekerheid | Organisatie en beleid</meta:user-defined>
    <meta:user-defined meta:name="OVERHEID.Gemeente/DC.spatial">Venlo</meta:user-defined>
    <meta:user-defined meta:name="DC.source">artikel 2.3.5 van de Wet maatschappelijke ondersteuning 2015;1.0:c:BWBR0035362&amp;artikel=2.3.5&amp;g=2016-08-01</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Beleidsregels</meta:user-defined>
    <meta:user-defined meta:name="OVERHEID.Gemeente/DCTERMS.publisher">Venlo</meta:user-defined>
    <meta:user-defined meta:name="OVERHEID.Gemeente/OVERHEID.authority">Venlo</meta:user-defined>
    <meta:user-defined meta:name="OVERHEIDop.versieInformatie"/>
  </office:meta>
</office:document-meta>
</file>