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1e wijzigingen Evenementenbeleid gemeente Eersel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 van de gemeente Eersel maken bekend dat het zij beide op 7 februari 2017  de 1e wijziging van het Evenementenbeleid gemeente Eersel 2012 hebben vastgesteld. Dit is beleid in de zin van artikel 4:81 van de Algemene wet bestuursrecht. Per gelijke datum worden de bijlagen 6 en 7 uit het evenementenbeleid ingetrokken.</text:p>
            <text:p text:style-name="al"/>
            <text:p text:style-name="al">De bijlagen 6 en 7 uit het evenementenbeleid zijn gewijzigd.</text:p>
            <text:p text:style-name="al"/>
            <text:p text:style-name="al">De Titel beleidsregel treedt in werking op 9 februari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29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1e wijzigingen Evenementenbeleid gemeente Eersel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91</meta:user-defined>
    <meta:user-defined meta:name="OVERHEIDop.GmbID/DC.identifier">gmb-2017-47291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artikel 4:81 van de Algemene wet bestuursrecht;1.0:c:BWBR0005537&amp;artikel=4%3A81&amp;g=2017-03-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1e Wijziging evenementenbeleid 2012|exb-2017-10565</meta:user-defined>
    <meta:user-defined meta:name="OVERHEID.EPSG28992/DC.spatial">149741 374251</meta:user-defined>
    <meta:user-defined meta:name="OVERHEIDop.versieInformatie"/>
  </office:meta>
</office:document-meta>
</file>