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tricum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4-03-2017</text:p>
            <text:p text:style-name="common-al">Vergunningszaak: Omgevingsvergunning</text:p>
            <text:p text:style-name="common-al">Dossiernummer: WABO17/00086</text:p>
            <text:p text:style-name="common-al">Locatie: Dorpsstraat 75, Castricum</text:p>
            <text:p text:style-name="common-al">Activiteit: het plaatsen van reclame</text:p>
            <text:p text:style-name="common-al">Fase: Vergunning verleend</text:p>
            <text:p text:style-name="tussenkopcur">
            <text:span text:style-name="nadrukvet">Bezwaar</text:span>
          </text:p>
            <text:p text:style-name="tussenkopcur">Indien u het niet eens bent met de inhoud van bovengenoemd besluit kunt u hiertegen binnen 6 weken na de dag van verzending van de vergunning (zie datum) een bezwaarschrift indienen bij de gemeente.</text:p>
            <text:p text:style-name="last-al">Vermeld in uw bezwaarschrift uw telefoonnummer, de gemeente kan telefonisch contact met u opnemen om te bespreken wat de beste behandeling is van uw 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28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8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8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stricum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289</meta:user-defined>
    <meta:user-defined meta:name="OVERHEIDop.GmbID/DC.identifier">gmb-2017-47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J 75</meta:user-defined>
    <meta:user-defined meta:name="OVERHEIDop.woonplaats">Castricu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58 506851</meta:user-defined>
    <meta:user-defined meta:name="OVERHEIDop.versieInformatie"/>
  </office:meta>
</office:document-meta>
</file>