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UBADOURFESTIVAL, OUDE KOEMARKT, BREEDPAD, GEMEENTEPLEIN EN ACHTER DE KE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Troubadourfestival op 25 mei 2017, op de locatie Oude Koemarkt, Breedpad, Gemeenteplein en Achter de Kerk te Heerenveen.</text:p>
            <text:p text:style-name="tussenkopcur"/>
            <text:p text:style-name="tussenkopcur">Ter inzage</text:p>
            <text:p text:style-name="common-al">De aanvraag alsmede de daarbij behorende stukken liggen van 24 maart 2017 tot en met 7 april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28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8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8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OUBADOURFESTIVAL, OUDE KOEMARKT, BREEDPAD, GEMEENTEPLEIN EN ACHTER DE KERK,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85</meta:user-defined>
    <meta:user-defined meta:name="OVERHEIDop.GmbID/DC.identifier">gmb-2017-47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ude Koemarkt</meta:user-defined>
    <meta:user-defined meta:name="OVERHEID.PostcodeHuisnummer/OVERHEIDop.postcodeHuisnummer">8442</meta:user-defined>
    <meta:user-defined meta:name="OVERHEIDop.straatnaam">Gemeentepl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EPSG28992/DC.spatial">191142 552697</meta:user-defined>
    <meta:user-defined meta:name="OVERHEIDop.versieInformatie"/>
  </office:meta>
</office:document-meta>
</file>