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6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inklaan 62, 1404 EZ Bussum</text:p>
            <text:p text:style-name="common-al">Het vervangen van de kozijnen op de eerste verdieping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28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8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8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6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83</meta:user-defined>
    <meta:user-defined meta:name="OVERHEIDop.GmbID/DC.identifier">gmb-2017-47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Z 62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63 476393</meta:user-defined>
    <meta:user-defined meta:name="OVERHEIDop.versieInformatie"/>
  </office:meta>
</office:document-meta>
</file>