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4</text:p>
            <text:section text:name="structuurtekst_id1-3-2-2-1-2" text:style-name="structuurtekst">
              <text:p text:style-name="al">Artikel 1.1 Begripsomschrijvingen 4</text:p>
            </text:section>
            <text:p text:style-name="hoofdstuk_bottom"/>
          </text:section>
          <text:section text:name="hoofdstuk_id1-3-2-2-2" text:style-name="hoofdstuk">
            <text:p text:style-name="hoofdstuk_kop"><text:span text:style-name="label">HOOFDSTUK</text:span> <text:span text:style-name="nr">2</text:span> PROCEDUREGELS5</text:p>
            <text:section text:name="structuurtekst_id1-3-2-2-2-2" text:style-name="structuurtekst">
              <text:p text:style-name="al">Artikel 2.1 De melding van de hulpvraag 5</text:p>
              <text:p text:style-name="al">Artikel 2.2 Cliëntondersteuning 6</text:p>
              <text:p text:style-name="al">Artikel 2.3 Het gesprek 6</text:p>
              <text:p text:style-name="al">Artikel 2.4 Vaststellen identiteit 6</text:p>
              <text:p text:style-name="al">Artikel 2.5 Verslag van het gesprek 6</text:p>
            </text:section>
            <text:p text:style-name="hoofdstuk_bottom"/>
          </text:section>
          <text:section text:name="hoofdstuk_id1-3-2-2-3" text:style-name="hoofdstuk">
            <text:p text:style-name="hoofdstuk_kop"><text:span text:style-name="label">HOOFDSTUK</text:span> <text:span text:style-name="nr">3</text:span> AANVRAAG6</text:p>
            <text:section text:name="structuurtekst_id1-3-2-2-3-2" text:style-name="structuurtekst">
              <text:p text:style-name="al">Artikel 3.1 De aanvraag 6</text:p>
              <text:p text:style-name="al">Artikel 3.2 Advisering 6</text:p>
            </text:section>
            <text:p text:style-name="hoofdstuk_bottom"/>
          </text:section>
          <text:section text:name="hoofdstuk_id1-3-2-2-4" text:style-name="hoofdstuk">
            <text:p text:style-name="hoofdstuk_kop"><text:span text:style-name="label">HOOFDSTUK</text:span> <text:span text:style-name="nr">4</text:span> BEOORDELING VAN DE AANSPRAAK 7</text:p>
            <text:section text:name="structuurtekst_id1-3-2-2-4-2" text:style-name="structuurtekst">
              <text:p text:style-name="al">Artikel 4.1 Maatschappelijke ondersteuning 7</text:p>
              <text:p text:style-name="al">Artikel 4.2 Wettelijke criteria maatwerkvoorziening 7</text:p>
              <text:p text:style-name="al">Artikel 4.3 Primaat en kortdurende maatschappelijke ondersteuning 7</text:p>
              <text:p text:style-name="al">Artikel 4.4 Specifieke criteria maatwerkvoorziening 7</text:p>
            </text:section>
            <text:p text:style-name="hoofdstuk_bottom"/>
          </text:section>
          <text:section text:name="hoofdstuk_id1-3-2-2-5" text:style-name="hoofdstuk">
            <text:p text:style-name="hoofdstuk_kop"><text:span text:style-name="label">HOOFDSTUK</text:span> <text:span text:style-name="nr">5</text:span> PERSOONSGEBONDEN BUDGET8</text:p>
            <text:section text:name="structuurtekst_id1-3-2-2-5-2" text:style-name="structuurtekst">
              <text:p text:style-name="al">Artikel 5.1 Criteria persoonsgebonden budget 8</text:p>
              <text:p text:style-name="al">Artikel 5.2 Vaststellen hoogte persoonsgebonden budget 9</text:p>
            </text:section>
            <text:p text:style-name="hoofdstuk_bottom"/>
          </text:section>
          <text:section text:name="hoofdstuk_id1-3-2-2-6" text:style-name="hoofdstuk">
            <text:p text:style-name="hoofdstuk_kop"><text:span text:style-name="label">HOOFDSTUK</text:span> <text:span text:style-name="nr">6</text:span> ONDERSTEUNING BIJ EEN SCHOON EN LEEFBAAR HUIS9</text:p>
            <text:section text:name="structuurtekst_id1-3-2-2-6-2" text:style-name="structuurtekst">
              <text:p text:style-name="al">Artikel 6.1 Maatschappelijke ondersteuning 9</text:p>
              <text:p text:style-name="al">Artikel 6.2 Specifieke criteria 9</text:p>
              <text:p text:style-name="al">Artikel 6.3 Huishoudelijke ondersteuning 9</text:p>
            </text:section>
            <text:p text:style-name="hoofdstuk_bottom"/>
          </text:section>
          <text:section text:name="hoofdstuk_id1-3-2-2-7" text:style-name="hoofdstuk">
            <text:p text:style-name="hoofdstuk_kop"><text:span text:style-name="label">HOOFDSTUK</text:span> <text:span text:style-name="nr">7</text:span> BEGELEIDING, DAGBESTEDING EN KORTDUREND VERBLIJF10</text:p>
            <text:section text:name="structuurtekst_id1-3-2-2-7-2" text:style-name="structuurtekst">
              <text:p text:style-name="al">Artikel 7.1 Maatschappelijke ondersteuning 10</text:p>
              <text:p text:style-name="al">Artikel 7.2 Specifieke criteria begeleiding en dagbesteding 10</text:p>
              <text:p text:style-name="al">Artikel 7.3 Begeleiding en dagbesteding 10</text:p>
              <text:p text:style-name="al">Artikel 7.4 Specifieke criteria kortdurend verblijf 10</text:p>
              <text:p text:style-name="al">Artikel 7.5 Kortdurend verblijf 11</text:p>
            </text:section>
            <text:p text:style-name="hoofdstuk_bottom"/>
          </text:section>
          <text:section text:name="hoofdstuk_id1-3-2-2-8" text:style-name="hoofdstuk">
            <text:p text:style-name="hoofdstuk_kop"><text:span text:style-name="label">HOOFDSTUK</text:span> <text:span text:style-name="nr">8</text:span> ONDERSTEUNING GERICHT OP HET WONEN11</text:p>
            <text:section text:name="structuurtekst_id1-3-2-2-8-2" text:style-name="structuurtekst">
              <text:p text:style-name="al">Artikel 8.1 Maatschappelijke ondersteuning 11</text:p>
              <text:p text:style-name="al">Artikel 8.2 Woonvoorzieningen 11</text:p>
              <text:p text:style-name="al">Artikel 8.3 Criterium primaat van verhuizen 11</text:p>
              <text:p text:style-name="al">Artikel 8.4 Specifieke criteria woonvoorzieningen 11</text:p>
              <text:p text:style-name="al">Artikel 8.5 Zich verplaatsen in en om de woning 12</text:p>
            </text:section>
            <text:p text:style-name="hoofdstuk_bottom"/>
          </text:section>
          <text:section text:name="hoofdstuk_id1-3-2-2-9" text:style-name="hoofdstuk">
            <text:p text:style-name="hoofdstuk_kop"><text:span text:style-name="label">HOOFDSTUK</text:span> <text:span text:style-name="nr">9</text:span> ONDERSTEUNING BIJ HET DEELNEMEN AAN HET MAATSCHAPPELIJK VERKEER12</text:p>
            <text:section text:name="structuurtekst_id1-3-2-2-9-2" text:style-name="structuurtekst">
              <text:p text:style-name="al">Artikel 9.1 Maatschappelijke ondersteuning 12</text:p>
              <text:p text:style-name="al">Artikel 9.2 Specifieke criteria 12</text:p>
              <text:p text:style-name="al">Artikel 9.3 Het zich kunnen verplaatsen 12</text:p>
            </text:section>
            <text:p text:style-name="hoofdstuk_bottom"/>
          </text:section>
          <text:section text:name="hoofdstuk_id1-3-2-2-10" text:style-name="hoofdstuk">
            <text:p text:style-name="hoofdstuk_kop"><text:span text:style-name="label">HOOFDSTUK</text:span> <text:span text:style-name="nr">10</text:span> BIJDRAGE IN DE KOSTEN12</text:p>
            <text:section text:name="structuurtekst_id1-3-2-2-10-2" text:style-name="structuurtekst">
              <text:p text:style-name="al">Artikel 10.1 Maatwerkvoorziening 12</text:p>
              <text:p text:style-name="al">Artikel 10.2 Algemene voorziening 13</text:p>
              <text:p text:style-name="al">Artikel 10.3 Kostprijs 13</text:p>
            </text:section>
            <text:p text:style-name="hoofdstuk_bottom"/>
          </text:section>
          <text:section text:name="hoofdstuk_id1-3-2-2-11" text:style-name="hoofdstuk">
            <text:p text:style-name="hoofdstuk_kop"><text:span text:style-name="label">HOOFDSTUK</text:span> <text:span text:style-name="nr">11</text:span> TEGEMOETKOMING MEERKOSTEN 13</text:p>
            <text:section text:name="structuurtekst_id1-3-2-2-11-2" text:style-name="structuurtekst">
              <text:p text:style-name="al">Artikel 11.1 Aanspraak 13</text:p>
              <text:p text:style-name="al">Artikel 11.2 Aanvraag 13</text:p>
              <text:p text:style-name="al">Artikel 11.3 Hoogte tegemoetkoming en uitbetaling 13</text:p>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14</text:p>
            <text:section text:name="structuurtekst_id1-3-2-2-12-2" text:style-name="structuurtekst">
              <text:p text:style-name="al">Artikel 12.1 Beëindiging 14</text:p>
              <text:p text:style-name="al">Artikel 12.2 Herziening of intrekking 14</text:p>
              <text:p text:style-name="al">Artikel 12.3 Terugvordering en verrekenen 14</text:p>
              <text:p text:style-name="al">Artikel 12.4 Terugbetaling bij verkoop 14</text:p>
            </text:section>
            <text:p text:style-name="hoofdstuk_bottom"/>
          </text:section>
          <text:section text:name="hoofdstuk_id1-3-2-2-13" text:style-name="hoofdstuk">
            <text:p text:style-name="hoofdstuk_kop"><text:span text:style-name="label">HOOFDSTUK</text:span> <text:span text:style-name="nr">13</text:span> BESTRIJDING MISBRUIK OF ONEIGENLIJK GEBRUIK14</text:p>
            <text:section text:name="structuurtekst_id1-3-2-2-13-2" text:style-name="structuurtekst">
              <text:p text:style-name="al">Artikel 13.1 Fraudepreventie 14</text:p>
              <text:p text:style-name="al">Artikel 13.2 Controle 15</text:p>
            </text:section>
            <text:p text:style-name="hoofdstuk_bottom"/>
          </text:section>
          <text:section text:name="hoofdstuk_id1-3-2-2-14" text:style-name="hoofdstuk">
            <text:p text:style-name="hoofdstuk_kop"><text:span text:style-name="label">HOOFDSTUK</text:span> <text:span text:style-name="nr">14</text:span> OVERIGE BEPALINGEN 15</text:p>
            <text:section text:name="structuurtekst_id1-3-2-2-14-2" text:style-name="structuurtekst">
              <text:p text:style-name="al">§ 1. Jaarlijkse blijk waardering mantelzorgers 15</text:p>
              <text:p text:style-name="al">Artikel 14.1 De wijze van waardering 15</text:p>
              <text:p text:style-name="al">§ 2. Klachtafhandeling en medezeggenschap 15</text:p>
              <text:p text:style-name="al">Artikel 14.2 Regeling voor klachtenafhandeling 15</text:p>
              <text:p text:style-name="al">Artikel 14.3. Regeling voor medezeggenschap 15</text:p>
              <text:p text:style-name="al">§ 3. Kwaliteit 15</text:p>
              <text:p text:style-name="al">Artikel 14.4 Kwaliteitseisen 15</text:p>
              <text:p text:style-name="al">Artikel 14.5 Prijs kwaliteitsverhouding 15</text:p>
              <text:p text:style-name="al">§ 4. Betrekken van ingezetenen 16</text:p>
              <text:p text:style-name="al">Artikel 14.6 - Betrekken van ingezetenen bij het beleid 16</text:p>
              <text:p text:style-name="al">§ 5. Beschikking 16</text:p>
              <text:p text:style-name="al">Artikel 14.7 Inhoud beschikking 16</text:p>
            </text:section>
            <text:p text:style-name="hoofdstuk_bottom"/>
          </text:section>
          <text:section text:name="hoofdstuk_id1-3-2-2-15" text:style-name="hoofdstuk">
            <text:p text:style-name="hoofdstuk_kop"><text:span text:style-name="label">HOOFDSTUK</text:span> <text:span text:style-name="nr">15</text:span> SLOTBEPALINGEN16</text:p>
            <text:section text:name="structuurtekst_id1-3-2-2-15-2" text:style-name="structuurtekst">
              <text:p text:style-name="al">Artikel 15.1 Hardheidsclausule 16</text:p>
              <text:p text:style-name="al">Artikel 15.2 Indexering 16</text:p>
              <text:p text:style-name="al">Artikel 15.3 Overgangsrecht 17</text:p>
              <text:p text:style-name="al">Artikel 15.4 Citeerartikel 17</text:p>
              <text:p text:style-name="al">Artikel 15.5 Inwerkingtreding 17</text:p>
              <text:p text:style-name="al">
              <text:span text:style-name="nadrukvet">Considerans</text:span>
            </text:p>
              <text:p text:style-name="al">De raad van de gemeente Korendijk;</text:p>
              <text:p text:style-name="al">gelezen het voorstel van het college van burgemeester en wethouders van 17 januari 2017;</text:p>
              <text:p text:style-name="al">gelet op de artikelen 2.1.3, 2.1.4, eerste, tweede, derde en zevende lid, 2.1.6, 2.1.7, 2.3.6, vierde lid, en 2.6.6, eerste lid, van de Wet maatschappelijke ondersteuning 2015 (hierna te noemen de Wet) alsmede gelet op artikel 156 van de Gemeentewet;</text:p>
              <text:p text:style-name="al">gezien het advies van de raadscommissie van 31 januari 2017;</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Korendijk 2017 (hierna te noemen de verordening).</text:p>
            </text:section>
            <text:p text:style-name="hoofdstuk_bottom"/>
          </text:section>
          <text:section text:name="hoofdstuk_id1-3-2-2-16" text:style-name="hoofdstuk">
            <text:p text:style-name="hoofdstuk_kop"><text:span text:style-name="label">HOOFDSTUK</text:span> <text:span text:style-name="nr">1</text:span> BEGRIPSBEPALINGEN</text:p>
            <text:section text:name="artikel_id1-3-2-2-16-2" text:style-name="artikel">
              <text:p text:style-name="artikel_kop_titel"><text:span text:style-name="artikel_kop_label">Artikel</text:span> <text:span text:style-name="artikel_kop_nr">1.1</text:span> Begripsomschrijvingen</text:p>
              <text:list text:style-name="id1-3-2-2-16-2-2">
                <text:list-item text:style-override="id1-3-2-2-16-2-2">
                  <text:number>1.</text:number>
                  <text:p text:style-name="al">In de verordening en de daarop berustende bepalingen wordt verstaan onder:</text:p>
                  <text:list text:style-name="id1-3-2-2-16-2-2-3">
                    <text:list-item text:style-override="id1-3-2-2-16-2-2-3-1">
                      <text:number>a.</text:number>
                      <text:p text:style-name="al">Aanbieder: natuurlijke persoon of rechtspersoon die jegens de cliënt of het college gehouden is een maatwerkvoorziening te leveren;</text:p>
                    </text:list-item>
                    <text:list-item text:style-override="id1-3-2-2-16-2-2-3-2">
                      <text:number>b.</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6-2-2-3-3">
                      <text:number>c.</text:number>
                      <text:p text:style-name="al">Beperking: aan de cliënt verbonden factoren die er toe leiden dat deze niet (volledig) in staat is tot zelfredzaam zijn en/of te kunnen participeren;</text:p>
                    </text:list-item>
                    <text:list-item text:style-override="id1-3-2-2-16-2-2-3-4">
                      <text:number>d.</text:number>
                      <text:p text:style-name="al">Besluit: Besluit maatschappelijke ondersteuning gemeente Korendijk 2017, tweede versie;</text:p>
                    </text:list-item>
                    <text:list-item text:style-override="id1-3-2-2-16-2-2-3-5">
                      <text:number>e.</text:number>
                      <text:p text:style-name="al">Budgetplan: een door de cliënt opgesteld, en door het college goedgekeurd plan, waarin opgenomen is welke maatwerkvoorziening en de resultaten die daarmee worden bereikt de cliënt inkoopt met een persoonsgebonden budget, zonodig aangevuld met door het college gestelde voorwaarden;</text:p>
                    </text:list-item>
                    <text:list-item text:style-override="id1-3-2-2-16-2-2-3-6">
                      <text:number>f.</text:number>
                      <text:p text:style-name="al">Collectieve maatwerkvoorziening: een maatwerkvoorziening die door meerdere personen tegelijk kan worden gebruikt;</text:p>
                    </text:list-item>
                    <text:list-item text:style-override="id1-3-2-2-16-2-2-3-7">
                      <text:number>g.</text:number>
                      <text:p text:style-name="al">Dagbesteding: structurele tijdsbesteding met een welomschreven doel;</text:p>
                    </text:list-item>
                    <text:list-item text:style-override="id1-3-2-2-16-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6-2-2-3-9">
                      <text:number>i.</text:number>
                      <text:p text:style-name="al">Gemeenschappelijke ruimte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6-2-2-3-10">
                      <text:number>j.</text:number>
                      <text:p text:style-name="al">Gesprek: een gesprek naar aanleiding van een hulpvraag waarin de onderwerpen van het onderzoek als bedoeld in artikel 2.3.2 vierde lid van de wet aan bod komen;</text:p>
                    </text:list-item>
                    <text:list-item text:style-override="id1-3-2-2-16-2-2-3-11">
                      <text:number>k.</text:number>
                      <text:p text:style-name="al">Hoofdverblijf: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6-2-2-3-12">
                      <text:number>l.</text:number>
                      <text:p text:style-name="al">Huisgenoot: de persoon met wie de cliënt duurzaam gezamenlijk een huishouden voert;</text:p>
                    </text:list-item>
                    <text:list-item text:style-override="id1-3-2-2-16-2-2-3-13">
                      <text:number>m.</text:number>
                      <text:p text:style-name="al">Hulpvraag: de behoefte aan maatschappelijke ondersteuning waarvoor een melding wordt gedaan;</text:p>
                    </text:list-item>
                    <text:list-item text:style-override="id1-3-2-2-16-2-2-3-14">
                      <text:number>n.</text:number>
                      <text:p text:style-name="al">Kortdurend verblijf: verblijf van de cliënt waarbij permanent toezicht en ondersteuning wordt geboden elders dan in de woning waar de cliënt zijn hoofdverblijf heeft;</text:p>
                    </text:list-item>
                    <text:list-item text:style-override="id1-3-2-2-16-2-2-3-15">
                      <text:number>o.</text:number>
                      <text:p text:style-name="al">Leefeenheid: de echtgenoot, ouders, inwonende kinderen of andere huisgenoten die duurzaam gemeenschappelijk een woning bewonen en gezamenlijk een huishouden voeren;</text:p>
                    </text:list-item>
                    <text:list-item text:style-override="id1-3-2-2-16-2-2-3-16">
                      <text:number>p.</text:number>
                      <text:p text:style-name="al">Meerkosten: kosten niet zijnde de kosten bedoeld in artikel 2.1.7 van de wet, die uitgaan boven de kosten (van een voorziening) die als algemeen gebruikelijk zijn te beschouwen;</text:p>
                    </text:list-item>
                    <text:list-item text:style-override="id1-3-2-2-16-2-2-3-17">
                      <text:number>q.</text:number>
                      <text:p text:style-name="al">Normale gebruik van de woning: het kunnen verrichten van de elementaire woonfuncties (eten, slapen, lichaamsreiniging, koken), het verrichten van huishoudelijke werkzaamheden, horizontale en verticale verplaatsingen in en om de woning waaronder ook de toegang tot de woning;</text:p>
                    </text:list-item>
                    <text:list-item text:style-override="id1-3-2-2-16-2-2-3-18">
                      <text:number>r.</text:number>
                      <text:p text:style-name="al">Ondersteuningsplan: een door de aanbieder in samenspraak met de cliënt opgesteld plan over de inzet van activiteiten voor het te bereiken resultaat;</text:p>
                    </text:list-item>
                    <text:list-item text:style-override="id1-3-2-2-16-2-2-3-19">
                      <text:number>s.</text:number>
                      <text:p text:style-name="al">Persoonlijk plan: een door de cliënt, al dan niet tezamen met zijn persoonlijke netwerk, opgesteld plan als bedoeld in artikel 2.3.2 tweede lid van de wet;</text:p>
                    </text:list-item>
                    <text:list-item text:style-override="id1-3-2-2-16-2-2-3-20">
                      <text:number>t.</text:number>
                      <text:p text:style-name="al">Sociale redzaamheid: de mate waarin de cliënt beschikt over voldoende maatschappelijke- en zelfredzaamheidvaardigheden;</text:p>
                    </text:list-item>
                    <text:list-item text:style-override="id1-3-2-2-16-2-2-3-21">
                      <text:number>u.</text:number>
                      <text:p text:style-name="al">Spoedeisend geval: een onvoorziene situatie die geen uitstel verdraagt;</text:p>
                    </text:list-item>
                    <text:list-item text:style-override="id1-3-2-2-16-2-2-3-22">
                      <text:number>v.</text:number>
                      <text:p text:style-name="al">Verslag: een schriftelijk document als bedoeld in artikel 2.3.2 achtste lid van de wet met de uitkomsten van het in artikel 2.3.2 eerste lid van de wet bedoelde onderzoek waarin de oplossingen in samenspraak met de cliënt zijn benoemd;</text:p>
                    </text:list-item>
                    <text:list-item text:style-override="id1-3-2-2-16-2-2-3-23">
                      <text:number>w.</text:number>
                      <text:p text:style-name="al">Vervoersvoorziening: een voorziening, al dan niet gemotoriseerd, waarmee de cliënt zich in zijn leefomgeving kan verplaatsen;</text:p>
                    </text:list-item>
                    <text:list-item text:style-override="id1-3-2-2-16-2-2-3-24">
                      <text:number>x.</text:number>
                      <text:p text:style-name="al">Voorliggende voorziening: een andere wettelijke regeling waarop de cliënt een beroep kan doen met het oog op zijn behoefte aan maatschappelijke ondersteuning;</text:p>
                    </text:list-item>
                    <text:list-item text:style-override="id1-3-2-2-16-2-2-3-25">
                      <text:number>y.</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6-2-2-3-26">
                      <text:number>z.</text:number>
                      <text:p text:style-name="al">Woonvoorziening: een woningaanpassing of hulpmiddel gericht op het normale gebruik in de woning.</text:p>
                    </text:list-item>
                  </text:list>
                </text:list-item>
                <text:list-item text:style-override="id1-3-2-2-16-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p text:style-name="hoofdstuk_bottom"/>
          </text:section>
          <text:section text:name="hoofdstuk_id1-3-2-2-17" text:style-name="hoofdstuk">
            <text:p text:style-name="hoofdstuk_kop"><text:span text:style-name="label">HOOFDSTUK</text:span> <text:span text:style-name="nr">2</text:span> PROCEDUREGELS</text:p>
            <text:section text:name="artikel_id1-3-2-2-17-2" text:style-name="artikel">
              <text:p text:style-name="artikel_kop_titel"><text:span text:style-name="artikel_kop_label">Artikel</text:span> <text:span text:style-name="artikel_kop_nr">2.1</text:span> De melding van de hulpvraag</text:p>
              <text:list text:style-name="id1-3-2-2-17-2-2">
                <text:list-item text:style-override="id1-3-2-2-17-2-2">
                  <text:number>1.</text:number>
                  <text:p text:style-name="al">Een hulpvraag kan door of namens een cliënt bij het college worden gemeld.</text:p>
                </text:list-item>
                <text:list-item text:style-override="id1-3-2-2-17-2-3">
                  <text:number>2.</text:number>
                  <text:p text:style-name="al">De wijze waarop de hulpvraag wordt gedaan is op een door het college beschikbaar gesteld meldingsformulier.</text:p>
                </text:list-item>
                <text:list-item text:style-override="id1-3-2-2-17-2-4">
                  <text:number>3.</text:number>
                  <text:p text:style-name="al">Het college bevestigt de ontvangst van een hulpvraag schriftelijk of per e-mail.</text:p>
                </text:list-item>
                <text:list-item text:style-override="id1-3-2-2-17-2-5">
                  <text:number>4.</text:number>
                  <text:p text:style-name="al">Het college wijst de cliënt op de mogelijkheid van het indienen van een persoonlijk plan en dat het binnen zeven dagen na de ondersteuningsvraag kan worden ingediend.</text:p>
                </text:list-item>
                <text:list-item text:style-override="id1-3-2-2-17-2-6">
                  <text:number>5.</text:number>
                  <text:p text:style-name="al">In spoedeisende gevallen treft het college na de hulpvraag als bedoeld in het eerste lid onverwijld een tijdelijke maatwerkvoorziening in afwachting van de uitkomsten van het gesprek.</text:p>
                </text:list-item>
                <text:list-item text:style-override="id1-3-2-2-17-2-7">
                  <text:number>6.</text:number>
                  <text:p text:style-name="al">Het college kan afspraken maken met aanbieders op welke wijze zij, namens de cliënt, met (een gewijzigde) behoefte aan maatschappelijke ondersteuning, een melding kunnen doen.</text:p>
                </text:list-item>
              </text:list>
            </text:section>
            <text:section text:name="artikel_id1-3-2-2-17-3" text:style-name="artikel">
              <text:p text:style-name="artikel_kop_titel"><text:span text:style-name="artikel_kop_label">Artikel</text:span> <text:span text:style-name="artikel_kop_nr">2.2</text:span> Cliëntondersteuning</text:p>
              <text:list text:style-name="id1-3-2-2-17-3-2">
                <text:list-item text:style-override="id1-3-2-2-17-3-2">
                  <text:number>1.</text:number>
                  <text:p text:style-name="al">Het college zorgt ervoor dat ingezetenen een beroep kunnen doen op gratis cliëntondersteuning, waarbij het belang van de cliënt uitgangspunt is.</text:p>
                </text:list-item>
                <text:list-item text:style-override="id1-3-2-2-17-3-3">
                  <text:number>2.</text:number>
                  <text:p text:style-name="al">Het college wijst de cliënt en zijn mantelzorger voor het onderzoek op de mogelijkheid gebruik te kunnen maken van gratis cliëntondersteuning.</text:p>
                </text:list-item>
              </text:list>
            </text:section>
            <text:section text:name="artikel_id1-3-2-2-17-4" text:style-name="artikel">
              <text:p text:style-name="artikel_kop_titel"><text:span text:style-name="artikel_kop_label">Artikel</text:span> <text:span text:style-name="artikel_kop_nr">2.3</text:span> Het gesprek</text:p>
              <text:list text:style-name="id1-3-2-2-17-4-2">
                <text:list-item text:style-override="id1-3-2-2-17-4-2">
                  <text:number>1.</text:number>
                  <text:p text:style-name="al">Het college nodigt de cliënt met een hulpvraag zo spoedig mogelijk uit voor het gesprek.</text:p>
                </text:list-item>
                <text:list-item text:style-override="id1-3-2-2-17-4-3">
                  <text:number>2.</text:number>
                  <text:p text:style-name="al">Ingeval van mantelzorg wordt, indien de cliënt dat wenst of het college dat noodzakelijk acht, de mantelzorger(s) uitgenodigd voor het gesprek.</text:p>
                </text:list-item>
                <text:list-item text:style-override="id1-3-2-2-17-4-4">
                  <text:number>3.</text:number>
                  <text:p text:style-name="al">Het college kan voorafgaande aan het gesprek als bedoeld in het eerste lid eerst de van belang zijnde gegevens voor dat gesprek verzamelen alvorens een afspraak wordt gemaakt.</text:p>
                </text:list-item>
                <text:list-item text:style-override="id1-3-2-2-17-4-5">
                  <text:number>4.</text:number>
                  <text:p text:style-name="al">Bij het gesprek staat het belang van de cliënt centraal.</text:p>
                </text:list-item>
              </text:list>
            </text:section>
            <text:section text:name="artikel_id1-3-2-2-17-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17-6" text:style-name="artikel">
              <text:p text:style-name="artikel_kop_titel"><text:span text:style-name="artikel_kop_label">Artikel</text:span> <text:span text:style-name="artikel_kop_nr">2.5</text:span> Verslag van het gesprek</text:p>
              <text:list text:style-name="id1-3-2-2-17-6-2">
                <text:list-item text:style-override="id1-3-2-2-17-6-2">
                  <text:number>1.</text:number>
                  <text:p text:style-name="al">Het college stelt van het gesprek een schriftelijk verslag op.</text:p>
                </text:list-item>
                <text:list-item text:style-override="id1-3-2-2-17-6-3">
                  <text:number>2.</text:number>
                  <text:p text:style-name="al">Het verslag als bedoeld in het eerste lid heeft betrekking op de uitkomsten van het gesprek en indien aanwezig het persoonlijk plan.</text:p>
                </text:list-item>
                <text:list-item text:style-override="id1-3-2-2-17-6-4">
                  <text:number>3.</text:number>
                  <text:p text:style-name="al">Het college betrekt bij het verslag ook de behoefte aan maatregelen ter ondersteuning van de mantelzorger.</text:p>
                </text:list-item>
              </text:list>
            </text:section>
            <text:p text:style-name="hoofdstuk_bottom"/>
          </text:section>
          <text:section text:name="hoofdstuk_id1-3-2-2-18" text:style-name="hoofdstuk">
            <text:p text:style-name="hoofdstuk_kop"><text:span text:style-name="label">HOOFDSTUK</text:span> <text:span text:style-name="nr">3</text:span> AANVRAAG</text:p>
            <text:section text:name="artikel_id1-3-2-2-18-2" text:style-name="artikel">
              <text:p text:style-name="artikel_kop_titel"><text:span text:style-name="artikel_kop_label">Artikel</text:span> <text:span text:style-name="artikel_kop_nr">3.1</text:span> De aanvraag</text:p>
              <text:list text:style-name="id1-3-2-2-18-2-2">
                <text:list-item text:style-override="id1-3-2-2-18-2-2">
                  <text:number>1.</text:number>
                  <text:p text:style-name="al">De aanvraag om een maatwerkvoorziening wordt ingediend op een door het college beschikbaar gesteld aanvraagformulier.</text:p>
                </text:list-item>
                <text:list-item text:style-override="id1-3-2-2-18-2-3">
                  <text:number>2.</text:number>
                  <text:p text:style-name="al">In afwijking van het eerste lid kan het college een ondertekend verslag, voorzien van de NAW-gegevens van de cliënt, aanmerken als aanvraag.</text:p>
                </text:list-item>
                <text:list-item text:style-override="id1-3-2-2-18-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18-2-5">
                  <text:number>4.</text:number>
                  <text:p text:style-name="al">Indien een aanvraag en een daarbij behorend verslag naar oordeel van het college verouderde informatie bevat, dan wordt deze aangemerkt als hulpvraag.</text:p>
                </text:list-item>
              </text:list>
            </text:section>
            <text:section text:name="artikel_id1-3-2-2-18-3" text:style-name="artikel">
              <text:p text:style-name="artikel_kop_titel"><text:span text:style-name="artikel_kop_label">Artikel</text:span> <text:span text:style-name="artikel_kop_nr">3.2</text:span> Advisering</text:p>
              <text:list text:style-name="id1-3-2-2-18-3-2">
                <text:list-item text:style-override="id1-3-2-2-18-3-2">
                  <text:number>1.</text:number>
                  <text:p text:style-name="al">Het college kan om deskundigenadvies vragen indien:</text:p>
                  <text:list text:style-name="id1-3-2-2-18-3-2-3">
                    <text:list-item text:style-override="id1-3-2-2-18-3-2-3-1">
                      <text:number>a.</text:number>
                      <text:p text:style-name="al">het onduidelijk is of en zo ja, welke beperkingen de cliënt ondervindt en wat de prognose daarvan is;</text:p>
                    </text:list-item>
                    <text:list-item text:style-override="id1-3-2-2-18-3-2-3-2">
                      <text:number>b.</text:number>
                      <text:p text:style-name="al">het college voornemens is de aanvraag om medische redenen af te wijzen;</text:p>
                    </text:list-item>
                    <text:list-item text:style-override="id1-3-2-2-18-3-2-3-3">
                      <text:number>c.</text:number>
                      <text:p text:style-name="al">het college dat overigens gewenst vindt.</text:p>
                    </text:list-item>
                  </text:list>
                </text:list-item>
                <text:list-item text:style-override="id1-3-2-2-18-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18-3-3-3">
                    <text:list-item text:style-override="id1-3-2-2-18-3-3-3-1">
                      <text:number>a.</text:number>
                      <text:p text:style-name="al">uit te nodigen in persoon te verschijnen op een door het college te bepalen plaats en tijdstip en hem te bevragen;</text:p>
                    </text:list-item>
                    <text:list-item text:style-override="id1-3-2-2-18-3-3-3-2">
                      <text:number>b.</text:number>
                      <text:p text:style-name="al">op een door het college te bepalen plaats en tijdstip door één of meer daartoe aangewezen deskundigen te doen ondervragen.</text:p>
                    </text:list-item>
                  </text:list>
                </text:list-item>
              </text:list>
            </text:section>
            <text:p text:style-name="hoofdstuk_bottom"/>
          </text:section>
          <text:section text:name="hoofdstuk_id1-3-2-2-19" text:style-name="hoofdstuk">
            <text:p text:style-name="hoofdstuk_kop"><text:span text:style-name="label">HOOFDSTUK</text:span> <text:span text:style-name="nr">4</text:span> BEOORDELING VAN DE AANSPRAAK</text:p>
            <text:section text:name="artikel_id1-3-2-2-19-2" text:style-name="artikel">
              <text:p text:style-name="artikel_kop_titel"><text:span text:style-name="artikel_kop_label">Artikel</text:span> <text:span text:style-name="artikel_kop_nr">4.1</text:span> Maatschappelijke ondersteuning</text:p>
              <text:list text:style-name="id1-3-2-2-19-2-2">
                <text:list-item text:style-override="id1-3-2-2-19-2-2">
                  <text:number>1.</text:number>
                  <text:p text:style-name="al">Onder maatschappelijke ondersteuning wordt in ieder geval verstaan:</text:p>
                  <text:list text:style-name="id1-3-2-2-19-2-2-3">
                    <text:list-item text:style-override="id1-3-2-2-19-2-2-3-1">
                      <text:number>a.</text:number>
                      <text:p text:style-name="al">ondersteuning bij het verrichten van de noodzakelijke algemene dagelijkse levensverrichtingen;</text:p>
                    </text:list-item>
                    <text:list-item text:style-override="id1-3-2-2-19-2-2-3-2">
                      <text:number>b.</text:number>
                      <text:p text:style-name="al">ondersteuning bij het voeren van een gestructureerd huishouden;</text:p>
                    </text:list-item>
                    <text:list-item text:style-override="id1-3-2-2-19-2-2-3-3">
                      <text:number>c.</text:number>
                      <text:p text:style-name="al">ondersteuning bij het deelnemen aan het maatschappelijke verkeer.</text:p>
                    </text:list-item>
                  </text:list>
                </text:list-item>
                <text:list-item text:style-override="id1-3-2-2-19-2-3">
                  <text:number>2.</text:number>
                  <text:p text:style-name="al">Het college kan een maatwerkvoorziening verlenen gericht op het ontlasten van de mantelzorger.</text:p>
                </text:list-item>
              </text:list>
            </text:section>
            <text:section text:name="artikel_id1-3-2-2-19-3" text:style-name="artikel">
              <text:p text:style-name="artikel_kop_titel"><text:span text:style-name="artikel_kop_label">Artikel</text:span> <text:span text:style-name="artikel_kop_nr">4.2</text:span> Wettelijke criteria maatwerkvoorziening</text:p>
              <text:list text:style-name="id1-3-2-2-19-3-2">
                <text:list-item text:style-override="id1-3-2-2-19-3-2-1">
                  <text:number>1.</text:number>
                  <text:p text:style-name="al">Een cliënt die zijn hoofdverblijf heeft of zal hebben in de gemeente Korendijk komt in aanmerking voor een maatwerkvoorziening ter compensatie van de beperkingen in de zelfredzaamheid of participatie die de cliënt ondervindt, voor zover de cliënt deze beperkingen naar het oordeel van het college niet:</text:p>
                  <text:list text:style-name="id1-3-2-2-19-3-2-1-3">
                    <text:list-item text:style-override="id1-3-2-2-19-3-2-1-3-1">
                      <text:number>a.</text:number>
                      <text:p text:style-name="al">op eigen kracht;</text:p>
                    </text:list-item>
                    <text:list-item text:style-override="id1-3-2-2-19-3-2-1-3-2">
                      <text:number>b.</text:number>
                      <text:p text:style-name="al">met gebruikelijke hulp;</text:p>
                    </text:list-item>
                    <text:list-item text:style-override="id1-3-2-2-19-3-2-1-3-3">
                      <text:number>c.</text:number>
                      <text:p text:style-name="al">met mantelzorg of met hulp van andere personen uit zijn sociale netwerk; dan wel</text:p>
                    </text:list-item>
                    <text:list-item text:style-override="id1-3-2-2-19-3-2-1-3-4">
                      <text:number>d.</text:number>
                      <text:p text:style-name="al">met gebruikmaking van algemene voorzieningen,</text:p>
                    </text:list-item>
                  </text:list>
                </text:list-item>
              </text:list>
              <text:p text:style-name="al">kan verminderen of wegnemen.</text:p>
              <text:list text:style-name="id1-3-2-2-19-3-4">
                <text:list-item text:style-override="id1-3-2-2-19-3-4-1">
                  <text:number>2.</text:number>
                  <text:p text:style-name="al">De maatwerkvoorziening als bedoeld in het eerste lid levert, rekening houdend met het versla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19-3-4-2">
                  <text:number>3.</text:number>
                  <text:p text:style-name="al">Bij het beoordelen van de aanspraak op een maatwerkvoorziening neemt het college het verslag en indien aanwezig het persoonlijk plan als uitgangspunt.</text:p>
                </text:list-item>
              </text:list>
            </text:section>
            <text:section text:name="artikel_id1-3-2-2-19-4" text:style-name="artikel">
              <text:p text:style-name="artikel_kop_titel"><text:span text:style-name="artikel_kop_label">Artikel</text:span> <text:span text:style-name="artikel_kop_nr">4.3</text:span> Primaat en kortdurende maatschappelijke ondersteuning</text:p>
              <text:list text:style-name="id1-3-2-2-19-4-2">
                <text:list-item text:style-override="id1-3-2-2-19-4-2">
                  <text:number>1.</text:number>
                  <text:p text:style-name="al">Het college kan de toe te kennen maatschappelijke ondersteuning combineren met eigen kracht, ondersteuning vanuit het sociaal netwerk en informele hulp bijvoorbeeld uit de sociale omgeving en verlenen in de vorm van een totaal aan afspraken zoals neergelegd in een ondersteuningsplan.</text:p>
                </text:list-item>
                <text:list-item text:style-override="id1-3-2-2-19-4-3">
                  <text:number>2.</text:number>
                  <text:p text:style-name="al">Het college kan maatschappelijke ondersteuning verlenen als collectieve - en individuele maatwerkvoorziening waarbij het primaat ligt bij de collectieve verstrekking.</text:p>
                </text:list-item>
                <text:list-item text:style-override="id1-3-2-2-19-4-4">
                  <text:number>3.</text:number>
                  <text:p text:style-name="al">Het college kan de maatwerkvoorziening als bedoeld in het eerste lid kortdurend toekennen indien de cliënt of personen van wie gebruikelijke hulp kan worden gevergd leerbaar zijn.</text:p>
                </text:list-item>
                <text:list-item text:style-override="id1-3-2-2-19-4-5">
                  <text:number>4.</text:number>
                  <text:p text:style-name="al">De maatschappelijke ondersteuning als bedoeld in het vorige lid is gericht op het versterken of verbeteren van de zelfredzaamheid en participatie van de cliënt. Daaronder kan ook toeleiding naar algemene voorzieningen of voorliggende voorzieningen worden verstaan.</text:p>
                </text:list-item>
              </text:list>
            </text:section>
            <text:section text:name="artikel_id1-3-2-2-19-5" text:style-name="artikel">
              <text:p text:style-name="artikel_kop_titel"><text:span text:style-name="artikel_kop_label">Artikel</text:span> <text:span text:style-name="artikel_kop_nr">4.4</text:span> Specifieke criteria maatwerkvoorziening</text:p>
              <text:list text:style-name="id1-3-2-2-19-5-2">
                <text:list-item text:style-override="id1-3-2-2-19-5-2">
                  <text:number>1.</text:number>
                  <text:p text:style-name="al">Er bestaat slechts aanspraak op een maatwerkvoorziening voor zover:</text:p>
                  <text:list text:style-name="id1-3-2-2-19-5-2-3">
                    <text:list-item text:style-override="id1-3-2-2-19-5-2-3-1">
                      <text:number>a.</text:number>
                      <text:p text:style-name="al">deze noodzakelijk is om de cliënt in staat te stellen tot zelfredzaamheid en participatie mede met het oog op het zo lang mogelijk in de eigen leefomgeving kunnen blijven wonen.</text:p>
                    </text:list-item>
                    <text:list-item text:style-override="id1-3-2-2-19-5-2-3-2">
                      <text:number>b.</text:number>
                      <text:p text:style-name="al">deze als goedkoopst passende bijdrage aan te merken is.</text:p>
                    </text:list-item>
                    <text:list-item text:style-override="id1-3-2-2-19-5-2-3-3">
                      <text:number>c.</text:number>
                      <text:p text:style-name="al">deze in overwegende mate op de cliënt gericht is.</text:p>
                    </text:list-item>
                  </text:list>
                </text:list-item>
                <text:list-item text:style-override="id1-3-2-2-19-5-3">
                  <text:number>2.</text:number>
                  <text:p text:style-name="al">Geen aanspraak op een maatwerkvoorziening bestaat:</text:p>
                  <text:list text:style-name="id1-3-2-2-19-5-3-3">
                    <text:list-item text:style-override="id1-3-2-2-19-5-3-3-1">
                      <text:number>a.</text:number>
                      <text:p text:style-name="al">indien in de hulpvraag van de cliënt met een voor hem als algemeen gebruikelijk te beschouwen voorziening kan worden voorzien;</text:p>
                    </text:list-item>
                    <text:list-item text:style-override="id1-3-2-2-19-5-3-3-2">
                      <text:number>b.</text:number>
                      <text:p text:style-name="al">voor zover de cliënt aanspraak kan maken op een voorliggende voorziening;</text:p>
                    </text:list-item>
                    <text:list-item text:style-override="id1-3-2-2-19-5-3-3-3">
                      <text:number>c.</text:number>
                      <text:p text:style-name="al">voor zover er aan de zijde van de cliënt geen sprake is van aantoonbare meerkosten in vergelijking met de situatie voorafgaand aan diens behoefte aan maatschappelijke ondersteuning;</text:p>
                    </text:list-item>
                    <text:list-item text:style-override="id1-3-2-2-19-5-3-3-4">
                      <text:number>d.</text:number>
                      <text:p text:style-name="al">indien een voorziening als die waarop de aanvraag betrekking heeft reeds in het kader van deze, dan wel krachtens de aan deze verordening voorafgaande verordeningen is verstrekt en daarvan de normale afschrijvingstermijn nog niet is verstreken, tenzij de eerder vergoede of verstrekte voorziening verloren is gegaan als gevolg van omstandigheden die niet aan de cliënt zijn toe te rekenen;</text:p>
                    </text:list-item>
                    <text:list-item text:style-override="id1-3-2-2-19-5-3-3-5">
                      <text:number>e.</text:number>
                      <text:p text:style-name="al">indien de cliënt in redelijkheid van hem te vergen mogelijkheden had om zelf voor een passende oplossing te zorgen voor de beperkingen in zijn zelfredzaamheid en participatie;</text:p>
                    </text:list-item>
                    <text:list-item text:style-override="id1-3-2-2-19-5-3-3-6">
                      <text:number>f.</text:number>
                      <text:p text:style-name="al">indien een maatwerkvoorziening niet noodzakelijk is vanwege redelijkerwijs te vergen medewerking van de cliënt, diens huisgenoten, mantelzorger, aanbieder of van anderen uit diens sociale netwerk aan het oplossen van de beperkingen;</text:p>
                    </text:list-item>
                    <text:list-item text:style-override="id1-3-2-2-19-5-3-3-7">
                      <text:number>g.</text:number>
                      <text:p text:style-name="al">indien de noodzaak tot ondersteuning is ontstaan als gevolg van omstandigheden die in de risicosfeer van de cliënt liggen.</text:p>
                    </text:list-item>
                  </text:list>
                </text:list-item>
                <text:list-item text:style-override="id1-3-2-2-19-5-4">
                  <text:number>3.</text:number>
                  <text:p text:style-name="al">De aanvraag om een maatwerkvoorziening (in natura of in de vorm van een persoonsgebonden budget) wordt in ieder geval geweigerd indien de maatwerkvoorziening is gerealiseerd vóór de melding dan wel de aanvraag.</text:p>
                </text:list-item>
                <text:list-item text:style-override="id1-3-2-2-19-5-5">
                  <text:number>4.</text:number>
                  <text:p text:style-name="al">De aanvraag om een maatwerkvoorziening (in natura of in de vorm van een persoonsgebonden budget) kan worden geweigerd indien de maatwerkvoorziening nog niet (volledig) is gerealiseerd vóór de melding dan wel aanvraag, tenzij de noodzaak achteraf door het college kan worden vastgesteld.</text:p>
                </text:list-item>
                <text:list-item text:style-override="id1-3-2-2-19-5-6">
                  <text:number>5.</text:number>
                  <text:p text:style-name="al">Geen aanspraak op een maatwerkvoorziening bestaat indien de cliënt geen woonplaats heeft in de gemeente [ Korendijk.</text:p>
                </text:list-item>
              </text:list>
            </text:section>
            <text:p text:style-name="hoofdstuk_bottom"/>
          </text:section>
          <text:section text:name="hoofdstuk_id1-3-2-2-20" text:style-name="hoofdstuk">
            <text:p text:style-name="hoofdstuk_kop"><text:span text:style-name="label">HOOFDSTUK</text:span> <text:span text:style-name="nr">5</text:span> PERSOONSGEBONDEN BUDGET</text:p>
            <text:section text:name="artikel_id1-3-2-2-20-2" text:style-name="artikel">
              <text:p text:style-name="artikel_kop_titel"><text:span text:style-name="artikel_kop_label">Artikel</text:span> <text:span text:style-name="artikel_kop_nr">5.1</text:span> Criteria persoonsgebonden budget</text:p>
              <text:list text:style-name="id1-3-2-2-20-2-2">
                <text:list-item text:style-override="id1-3-2-2-20-2-2">
                  <text:number>1.</text:number>
                  <text:p text:style-name="al">De cliënt heeft aanspraak op een persoonsgebonden budget indien:</text:p>
                  <text:list text:style-name="id1-3-2-2-20-2-2-3">
                    <text:list-item text:style-override="id1-3-2-2-20-2-2-3-1">
                      <text:number>a.</text:number>
                      <text:p text:style-name="al">de cliënt op eigen kracht, al dan niet met hulp uit zijn sociale netwerk of zijn vertegenwoordiger, voldoende in staat is te achten tot een redelijke waardering van belangen aangaande de aan het persoonsgebonden budget verbonden taken op een verantwoorde manier uit te voeren;</text:p>
                    </text:list-item>
                    <text:list-item text:style-override="id1-3-2-2-20-2-2-3-2">
                      <text:number>b.</text:number>
                      <text:p text:style-name="al">de cliënt weet te motiveren waarom hij de maatwerkvoorziening in de vorm van een persoonsgebonden budget wenst te krijgen, in bijvoorbeeld een budgetplan;</text:p>
                    </text:list-item>
                    <text:list-item text:style-override="id1-3-2-2-20-2-2-3-3">
                      <text:number>c.</text:number>
                      <text:p text:style-name="al">is gewaarborgd dat de diensten, hulpmiddelen, woningaanpassingen en andere maatregelen voldoen aan de kwaliteitseisen van de wet en in redelijkheid geschikt zijn voor het doel waarvoor het persoonsgebonden budget wordt verstrekt.</text:p>
                    </text:list-item>
                  </text:list>
                </text:list-item>
                <text:list-item text:style-override="id1-3-2-2-20-2-3">
                  <text:number>2.</text:number>
                  <text:p text:style-name="al">Aan het persoonsgebonden budget zijn de volgende verplichtingen verbonden:</text:p>
                  <text:list text:style-name="id1-3-2-2-20-2-3-3">
                    <text:list-item text:style-override="id1-3-2-2-20-2-3-3-1">
                      <text:number>a.</text:number>
                      <text:p text:style-name="al">de cliënt stelt een budgetplan op;</text:p>
                    </text:list-item>
                    <text:list-item text:style-override="id1-3-2-2-20-2-3-3-2">
                      <text:number>b.</text:number>
                      <text:p text:style-name="al">het persoonsgebonden budget mag niet worden besteed aan een voorziening die voor de cliënt algemeen gebruikelijk wordt geacht;</text:p>
                    </text:list-item>
                    <text:list-item text:style-override="id1-3-2-2-20-2-3-3-3">
                      <text:number>c.</text:number>
                      <text:p text:style-name="al">uit het persoonsgebonden budget mogen geen administratieve bemiddelingsbureaus worden betaald;</text:p>
                    </text:list-item>
                    <text:list-item text:style-override="id1-3-2-2-20-2-3-3-4">
                      <text:number>d.</text:number>
                      <text:p text:style-name="al">uit het persoonsgebonden budget mogen geen personen uit het sociale netwerk worden betaald, tenzij dat leidt tot effectievere en meer doelmatige ondersteuning;</text:p>
                    </text:list-item>
                    <text:list-item text:style-override="id1-3-2-2-20-2-3-3-5">
                      <text:number>e.</text:number>
                      <text:p text:style-name="al">het persoonsgebonden budget moet binnen zes maanden na toekenning zijn aangewend voor de bekostiging van het resultaat waarvoor de verlening heeft plaatsgevonden;</text:p>
                    </text:list-item>
                    <text:list-item text:style-override="id1-3-2-2-20-2-3-3-6">
                      <text:number>f.</text:number>
                      <text:p text:style-name="al">de cliënt die is aangewezen op een maatwerkvoorzie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20-2-4">
                  <text:number>3.</text:number>
                  <text:p text:style-name="al">De cliënt aan wie een persoonsgebonden budget is verleend komt met de aanbieder in een schriftelijke overeenkomst overeen, waar ten minste afspraken in zijn opgenomen over de kwaliteit en het resultaat van de maatwerkvoorziening en de wijze van declareren:</text:p>
                  <text:list text:style-name="id1-3-2-2-20-2-4-3">
                    <text:list-item text:style-override="id1-3-2-2-20-2-4-3-1">
                      <text:number>a.</text:number>
                      <text:p text:style-name="al">een declaratie van een aanbieder bevat: een overzicht van de dagen waarop is gewerkt, het uurtarief, het aantal te betalen uren, dagdelen of etmalen, het Burgerservicenummer en de naam van de aanbieder, en wordt door de aanbieder ondertekend;</text:p>
                    </text:list-item>
                    <text:list-item text:style-override="id1-3-2-2-20-2-4-3-2">
                      <text:number>b.</text:number>
                      <text:p text:style-name="al">een declaratie van een aanbieder bevat het nummer waarmee die aanbieder staat ingeschreven bij de Kamer van Koophandel, een overzicht van de dagen waarop is gewerkt, en de naam van degene die de ondersteuning heeft geleverd, het tarief, het aantal te betalen uren, dagdelen of etmalen, en de naam en het adres van de aanbieder, en wordt namens de aanbieder ondertekend;</text:p>
                    </text:list-item>
                    <text:list-item text:style-override="id1-3-2-2-20-2-4-3-3">
                      <text:number>c.</text:number>
                      <text:p text:style-name="al">de cliënt stelt, op verzoek van het college of de Sociale verzekeringsbank, de in onderdeel a en b bedoelde schriftelijke overeenkomst en/of declaraties tot vijf jaar na de datum van de verlening van het persoonsgebonden budget ter beschikking van het college of de Sociale verzekeringsbank.</text:p>
                    </text:list-item>
                  </text:list>
                </text:list-item>
                <text:list-item text:style-override="id1-3-2-2-20-2-5">
                  <text:number>4.</text:number>
                  <text:p text:style-name="al">Het college kan in afwijking van het vorige lid andere eisen stellen aan de in het vorige lid bedoelde overeenkomst indien het persoonsgebonden budget wordt besteed aan een persoon uit het sociale netwerk van de cliënt.</text:p>
                </text:list-item>
                <text:list-item text:style-override="id1-3-2-2-20-2-6">
                  <text:number>5.</text:number>
                  <text:p text:style-name="al">De cliënt aan wie een persoonsgebonden budget is verleend draagt er zorg voor dat een aanbieder op wie het Arbeidstijdenbesluit niet van toepassing is niet meer dan veertig uur in één week voor hem werkzaamheden verricht.</text:p>
                </text:list-item>
                <text:list-item text:style-override="id1-3-2-2-20-2-7">
                  <text:number>6.</text:number>
                  <text:p text:style-name="al">Het college stelt nadere regels in het Besluit over de voorwaarden ingeval met een persoonsgebonden budget een hulpmiddel, vervoersvoorziening of woningaanpassing wordt aangeschaft.</text:p>
                </text:list-item>
                <text:list-item text:style-override="id1-3-2-2-20-2-8">
                  <text:number>7.</text:number>
                  <text:p text:style-name="al">Het college kan bij Besluit nadere regels stellen over het bepaalde in dit artikel.</text:p>
                </text:list-item>
              </text:list>
            </text:section>
            <text:section text:name="artikel_id1-3-2-2-20-3" text:style-name="artikel">
              <text:p text:style-name="artikel_kop_titel"><text:span text:style-name="artikel_kop_label">Artikel</text:span> <text:span text:style-name="artikel_kop_nr">5.2</text:span> Vaststellen hoogte persoonsgebonden budget</text:p>
              <text:list text:style-name="id1-3-2-2-20-3-2">
                <text:list-item text:style-override="id1-3-2-2-20-3-2">
                  <text:number>1.</text:number>
                  <text:p text:style-name="al">De hoogte van het persoonsgebonden budget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text:p>
                </text:list-item>
                <text:list-item text:style-override="id1-3-2-2-20-3-3">
                  <text:number>2.</text:number>
                  <text:p text:style-name="al">Het college kan de hoogte van het persoonsgebonden budget als bedoeld in het vorige lid vaststellen op basis van een offerte.</text:p>
                </text:list-item>
                <text:list-item text:style-override="id1-3-2-2-20-3-4">
                  <text:number>3.</text:number>
                  <text:p text:style-name="al">De hoogte van het persoonsgebonden budget voor diensten is afgeleid van de tarieven waarvoor het college deze diensten heeft gecontracteerd.</text:p>
                </text:list-item>
                <text:list-item text:style-override="id1-3-2-2-20-3-5">
                  <text:number>4.</text:number>
                  <text:p text:style-name="al">Het college stelt bij Besluit nadere regels over de hoogte van het persoonsgebonden budget voor diensten waaronder in ieder geval:</text:p>
                  <text:list text:style-name="id1-3-2-2-20-3-5-3">
                    <text:list-item text:style-override="id1-3-2-2-20-3-5-3-1">
                      <text:number>a.</text:number>
                      <text:p text:style-name="al">de gedifferentieerde tarieven tussen aanbieders waarbij rekening wordt gehouden met overheadkosten en andere kostencomponenten;</text:p>
                    </text:list-item>
                    <text:list-item text:style-override="id1-3-2-2-20-3-5-3-2">
                      <text:number>b.</text:number>
                      <text:p text:style-name="al">de tarieven van het persoonsgebonden budget welke mag worden uitbetaald een persoon die behoort tot het sociale netwerk van de cliënt;</text:p>
                    </text:list-item>
                    <text:list-item text:style-override="id1-3-2-2-20-3-5-3-3">
                      <text:number>c.</text:number>
                      <text:p text:style-name="al">de tarieven bedoeld onder b kunnen lager zijn dan de tarieven genoemd onder a.</text:p>
                    </text:list-item>
                  </text:list>
                </text:list-item>
                <text:list-item text:style-override="id1-3-2-2-20-3-6">
                  <text:number>5.</text:number>
                  <text:p text:style-name="al">Het persoonsgebonden budget moet in ieder geval toereikend zijn om een maatwerkvoorziening in te kunnen kopen welke voldoet aan de kwaliteitseisen als bedoeld in de wet en in redelijkheid geschikt is voor het doel waarvoor het persoonsgebonden budget wordt verstrekt.</text:p>
                </text:list-item>
              </text:list>
            </text:section>
            <text:p text:style-name="hoofdstuk_bottom"/>
          </text:section>
          <text:section text:name="hoofdstuk_id1-3-2-2-21" text:style-name="hoofdstuk">
            <text:p text:style-name="hoofdstuk_kop"><text:span text:style-name="label">HOOFDSTUK</text:span> <text:span text:style-name="nr">6</text:span> ONDERSTEUNING BIJ EEN SCHOON EN LEEFBAAR HUIS</text:p>
            <text:section text:name="artikel_id1-3-2-2-21-2" text:style-name="artikel">
              <text:p text:style-name="artikel_kop_titel"><text:span text:style-name="artikel_kop_label">Artikel</text:span> <text:span text:style-name="artikel_kop_nr">6.1</text:span> Maatschappelijke ondersteuning</text:p>
              <text:p text:style-name="al">Onder maatschappelijke ondersteuning in dit hoofdstuk wordt huishoudelijke ondersteuning verstaan.</text:p>
            </text:section>
            <text:section text:name="artikel_id1-3-2-2-21-3" text:style-name="artikel">
              <text:p text:style-name="artikel_kop_titel"><text:span text:style-name="artikel_kop_label">Artikel</text:span> <text:span text:style-name="artikel_kop_nr">6.2</text:span> Specifieke criteria</text:p>
              <text:list text:style-name="id1-3-2-2-21-3-2">
                <text:list-item text:style-override="id1-3-2-2-21-3-2">
                  <text:number>1.</text:number>
                  <text:p text:style-name="al">Een cliënt komt niet in aanmerking voor huishoudelijke ondersteuning indien tot de leefeenheid van de cliënt één of meer personen behoren die naar oordeel van het college gebruikelijk hulp kunnen verlenen.</text:p>
                </text:list-item>
                <text:list-item text:style-override="id1-3-2-2-21-3-3">
                  <text:number>2.</text:number>
                  <text:p text:style-name="al">Bij het oordeel van het college of gebruikelijke hulp kan worden gevergd wordt onverminderd de wettelijke definitie in ieder geval rekening gehouden met:</text:p>
                  <text:list text:style-name="id1-3-2-2-21-3-3-3">
                    <text:list-item text:style-override="id1-3-2-2-21-3-3-3-1">
                      <text:number>a.</text:number>
                      <text:p text:style-name="al">de omvang van de ondersteuningsbehoefte;</text:p>
                    </text:list-item>
                    <text:list-item text:style-override="id1-3-2-2-21-3-3-3-2">
                      <text:number>b.</text:number>
                      <text:p text:style-name="al">de leeftijd en de ontwikkelingsfase van inwonende kinderen;</text:p>
                    </text:list-item>
                    <text:list-item text:style-override="id1-3-2-2-21-3-3-3-3">
                      <text:number>c.</text:number>
                      <text:p text:style-name="al">de leerbaarheid van de cliënt en/of de personen van wie gebruikelijke hulp kan worden gevergd.</text:p>
                    </text:list-item>
                  </text:list>
                </text:list-item>
              </text:list>
            </text:section>
            <text:section text:name="artikel_id1-3-2-2-21-4" text:style-name="artikel">
              <text:p text:style-name="artikel_kop_titel"><text:span text:style-name="artikel_kop_label">Artikel</text:span> <text:span text:style-name="artikel_kop_nr">6.3</text:span> Huishoudelijke ondersteuning</text:p>
              <text:list text:style-name="id1-3-2-2-21-4-2">
                <text:list-item text:style-override="id1-3-2-2-21-4-2">
                  <text:number>1.</text:number>
                  <text:p text:style-name="al">De te bereiken resultaten van huishoudelijke ondersteuning worden slechts geboden indien deze gericht zijn op het kunnen wonen in een huis dat schoon en leefbaar is en betrekking heeft op de ruimten die in gebruik zijn gericht op het normale gebruik van de woning.</text:p>
                </text:list-item>
                <text:list-item text:style-override="id1-3-2-2-21-4-3">
                  <text:number>2.</text:number>
                  <text:p text:style-name="al">De resultaten van huishoudelijke ondersteuning kunnen ook betrekking hebben op:</text:p>
                  <text:list text:style-name="id1-3-2-2-21-4-3-3">
                    <text:list-item text:style-override="id1-3-2-2-21-4-3-3-1">
                      <text:number>a.</text:number>
                      <text:p text:style-name="al">de noodzakelijke bereiding van maaltijden;</text:p>
                    </text:list-item>
                    <text:list-item text:style-override="id1-3-2-2-21-4-3-3-2">
                      <text:number>b.</text:number>
                      <text:p text:style-name="al">het aanwezig zijn van gewassen, opgevouwen of opgehangen kleding of ander linnengoed, indien medisch noodzakelijk gestreken;</text:p>
                    </text:list-item>
                    <text:list-item text:style-override="id1-3-2-2-21-4-3-3-3">
                      <text:number>c.</text:number>
                      <text:p text:style-name="al">de noodzakelijke verzorging van minderjarige kinderen die tot de leefeenheid behoren.</text:p>
                    </text:list-item>
                  </text:list>
                </text:list-item>
              </text:list>
            </text:section>
            <text:p text:style-name="hoofdstuk_bottom"/>
          </text:section>
          <text:section text:name="hoofdstuk_id1-3-2-2-22" text:style-name="hoofdstuk">
            <text:p text:style-name="hoofdstuk_kop"><text:span text:style-name="label">HOOFDSTUK</text:span> <text:span text:style-name="nr">7</text:span> BEGELEIDING, DAGBESTEDING EN KORTDUREND VERBLIJF</text:p>
            <text:section text:name="artikel_id1-3-2-2-22-2" text:style-name="artikel">
              <text:p text:style-name="artikel_kop_titel"><text:span text:style-name="artikel_kop_label">Artikel</text:span> <text:span text:style-name="artikel_kop_nr">7.1</text:span> Maatschappelijke ondersteuning</text:p>
              <text:p text:style-name="al">Het college kan aan de cliënt die aanspraak heeft op maatschappelijke ondersteuning een maatwerkvoorziening verlenen in de vorm van:</text:p>
              <text:list text:style-name="id1-3-2-2-22-2-3">
                <text:list-item text:style-override="id1-3-2-2-22-2-3-1">
                  <text:number>a.</text:number>
                  <text:p text:style-name="al">begeleiding bij het in staat stellen tot algemeen dagelijkse levensverrichtingen, het voeren van een gestructureerd huishouden of dagbesteding waaronder zonodig het noodzakelijke vervoer;</text:p>
                </text:list-item>
                <text:list-item text:style-override="id1-3-2-2-22-2-3-2">
                  <text:number>b.</text:number>
                  <text:p text:style-name="al">kortdurend verblijf.</text:p>
                </text:list-item>
              </text:list>
            </text:section>
            <text:section text:name="artikel_id1-3-2-2-22-3" text:style-name="artikel">
              <text:p text:style-name="artikel_kop_titel"><text:span text:style-name="artikel_kop_label">Artikel</text:span> <text:span text:style-name="artikel_kop_nr">7.2</text:span> Specifieke criteria begeleiding en dagbesteding</text:p>
              <text:list text:style-name="id1-3-2-2-22-3-2">
                <text:list-item text:style-override="id1-3-2-2-22-3-2">
                  <text:number>1.</text:number>
                  <text:p text:style-name="al">Voor de maatschappelijke ondersteuning als bedoeld in artikel 7.1 onder a van de verordening geldt het principe van het primaat van de collectieve maatwerkvoorziening.</text:p>
                </text:list-item>
                <text:list-item text:style-override="id1-3-2-2-22-3-3">
                  <text:number>2.</text:number>
                  <text:p text:style-name="al">De cliënt komt niet in aanmerking voor begeleiding of dagbesteding indien tot de leefeenheid van de cliënt één of meer personen behoren die naar oordeel van het college gebruikelijke hulp kunnen verlenen.</text:p>
                </text:list-item>
                <text:list-item text:style-override="id1-3-2-2-22-3-4">
                  <text:number>3.</text:number>
                  <text:p text:style-name="al">Bij het oordeel van het college of gebruikelijke hulp kan worden gevergd wordt onverminderd de wettelijke definitie in ieder geval rekening gehouden met:</text:p>
                  <text:list text:style-name="id1-3-2-2-22-3-4-3">
                    <text:list-item text:style-override="id1-3-2-2-22-3-4-3-1">
                      <text:number>a.</text:number>
                      <text:p text:style-name="al">de aard en de omvang van de ondersteuningsbehoefte van de cliënt;</text:p>
                    </text:list-item>
                    <text:list-item text:style-override="id1-3-2-2-22-3-4-3-2">
                      <text:number>b.</text:number>
                      <text:p text:style-name="al">de aard van de relatie van de persoon binnen de leefeenheid met de cliënt;</text:p>
                    </text:list-item>
                    <text:list-item text:style-override="id1-3-2-2-22-3-4-3-3">
                      <text:number>c.</text:number>
                      <text:p text:style-name="al">de leeftijd en de ontwikkelingsfase van inwonende kinderen;</text:p>
                    </text:list-item>
                    <text:list-item text:style-override="id1-3-2-2-22-3-4-3-4">
                      <text:number>d.</text:number>
                      <text:p text:style-name="al">de leerbaarheid van de cliënt en/of de personen van wie gebruikelijke hulp kan worden gevergd.</text:p>
                    </text:list-item>
                  </text:list>
                </text:list-item>
                <text:list-item text:style-override="id1-3-2-2-22-3-5">
                  <text:number>4.</text:number>
                  <text:p text:style-name="al">De cliënt of een persoon die behoort tot diens leefeenheid kan in aanmerking komen voor kortdurende begeleiding om redenen als genoemd in artikel 4.3 derde lid van de verordening.</text:p>
                </text:list-item>
                <text:list-item text:style-override="id1-3-2-2-22-3-6">
                  <text:number>5.</text:number>
                  <text:p text:style-name="al">De cliënt kan in aanmerking komen voor dagbesteding of begeleiding indien dat bijdraagt aan het behouden of mogelijk verbeteren van diens zelfredzaamheid en participatie.</text:p>
                </text:list-item>
                <text:list-item text:style-override="id1-3-2-2-22-3-7">
                  <text:number>6.</text:number>
                  <text:p text:style-name="al">Onder de activiteiten van begeleiding of dagbesteding wordt in ieder geval verstaan ondersteuning bij:</text:p>
                  <text:list text:style-name="id1-3-2-2-22-3-7-3">
                    <text:list-item text:style-override="id1-3-2-2-22-3-7-3-1">
                      <text:number>a.</text:number>
                      <text:p text:style-name="al">sociale redzaamheid;</text:p>
                    </text:list-item>
                    <text:list-item text:style-override="id1-3-2-2-22-3-7-3-2">
                      <text:number>b.</text:number>
                      <text:p text:style-name="al">gedrag;</text:p>
                    </text:list-item>
                    <text:list-item text:style-override="id1-3-2-2-22-3-7-3-3">
                      <text:number>c.</text:number>
                      <text:p text:style-name="al">psychisch functioneren;</text:p>
                    </text:list-item>
                    <text:list-item text:style-override="id1-3-2-2-22-3-7-3-4">
                      <text:number>d.</text:number>
                      <text:p text:style-name="al">geheugen of oriëntatiestoornissen;</text:p>
                    </text:list-item>
                    <text:list-item text:style-override="id1-3-2-2-22-3-7-3-5">
                      <text:number>e.</text:number>
                      <text:p text:style-name="al">de organisatie van het huishouden of ondersteuning bij een ontregeld huishouden;</text:p>
                    </text:list-item>
                    <text:list-item text:style-override="id1-3-2-2-22-3-7-3-6">
                      <text:number>f.</text:number>
                      <text:p text:style-name="al">zelfzorg;</text:p>
                    </text:list-item>
                    <text:list-item text:style-override="id1-3-2-2-22-3-7-3-7">
                      <text:number>e.</text:number>
                      <text:p text:style-name="al">participatie (dagbesteding).</text:p>
                    </text:list-item>
                  </text:list>
                </text:list-item>
                <text:list-item text:style-override="id1-3-2-2-22-3-8">
                  <text:number>7.</text:number>
                  <text:p text:style-name="al">Het college draagt zonodig zorg voor het noodzakelijke vervoer zodat de cliënt gebruik kan maken van de dagbesteding.</text:p>
                </text:list-item>
                <text:list-item text:style-override="id1-3-2-2-22-3-9">
                  <text:number>8.</text:number>
                  <text:p text:style-name="al">Het vervoer als bedoeld in het vorige lid wordt in ieder geval noodzakelijk geacht indien:</text:p>
                  <text:list text:style-name="id1-3-2-2-22-3-9-3">
                    <text:list-item text:style-override="id1-3-2-2-22-3-9-3-1">
                      <text:number>a.</text:number>
                      <text:p text:style-name="al">de cliënt niet zelf, zelfstandig lopend al dan niet met een algemeen gebruikelijk loophulpmiddel, in staat is de dagbesteding te bereiken of zelfstandig met een algemeen gebruikelijk vervoermiddel te reizen;</text:p>
                    </text:list-item>
                    <text:list-item text:style-override="id1-3-2-2-22-3-9-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22-4" text:style-name="artikel">
              <text:p text:style-name="artikel_kop_titel"><text:span text:style-name="artikel_kop_label">Artikel</text:span> <text:span text:style-name="artikel_kop_nr">7.3</text:span> Begeleiding en dagbesteding</text:p>
              <text:p text:style-name="al">De te bereiken resultaten van begeleiding en/of dagbesteding worden slechts geboden indien deze gericht zijn op:</text:p>
              <text:list text:style-name="id1-3-2-2-22-4-3">
                <text:list-item text:style-override="id1-3-2-2-22-4-3-1">
                  <text:number>1.</text:number>
                  <text:p text:style-name="al">het zo lang mogelijk in de eigen leefomgeving kunnen blijven wonen voor zover het dagbesteding betreft;</text:p>
                </text:list-item>
                <text:list-item text:style-override="id1-3-2-2-22-4-3-2">
                  <text:number>2.</text:number>
                  <text:p text:style-name="al">het zo lang mogelijk zelfstandig in de eigen leefomgeving kunnen blijven wonen voor zover het begeleiding betreft;</text:p>
                </text:list-item>
                <text:list-item text:style-override="id1-3-2-2-22-4-3-3">
                  <text:number>3.</text:number>
                  <text:p text:style-name="al">zoveel mogelijk in aanvaardbare mate met anderen kunnen meedoen in de maatschappij.</text:p>
                </text:list-item>
                <text:list-item text:style-override="id1-3-2-2-22-4-3-4">
                  <text:number>4.</text:number>
                  <text:p text:style-name="al">In samenhang met de vorige resultaten de mantelzorger(s) te ontlasten.</text:p>
                </text:list-item>
              </text:list>
            </text:section>
            <text:section text:name="artikel_id1-3-2-2-22-5" text:style-name="artikel">
              <text:p text:style-name="artikel_kop_titel"><text:span text:style-name="artikel_kop_label">Artikel</text:span> <text:span text:style-name="artikel_kop_nr">7.4</text:span> Specifieke criteria kortdurend verblijf</text:p>
              <text:list text:style-name="id1-3-2-2-22-5-2">
                <text:list-item text:style-override="id1-3-2-2-22-5-2">
                  <text:number>1.</text:number>
                  <text:p text:style-name="al">De cliënt kan in aanmerking komen voor kortdurend verblijf, indien dat verblijf noodzakelijk is ter ontlasting van de mantelzorger én de cliënt in dat geval aangewezen is op ondersteuning die gepaard gaat met permanent toezicht.</text:p>
                </text:list-item>
                <text:list-item text:style-override="id1-3-2-2-22-5-3">
                  <text:number>2.</text:number>
                  <text:p text:style-name="al">Het kortdurend verblijf als bedoeld in het eerste lid omvat een of meer etmalen per week met een maximum van drie etmalen.</text:p>
                </text:list-item>
                <text:list-item text:style-override="id1-3-2-2-22-5-4">
                  <text:number>3.</text:number>
                  <text:p text:style-name="al">Het college kan in individuele gevallen afwijken van het gestelde in het vorige lid.</text:p>
                </text:list-item>
              </text:list>
            </text:section>
            <text:section text:name="artikel_id1-3-2-2-22-6" text:style-name="artikel">
              <text:p text:style-name="artikel_kop_titel"><text:span text:style-name="artikel_kop_label">Artikel</text:span> <text:span text:style-name="artikel_kop_nr">7.5</text:span> Kortdurend verblijf</text:p>
              <text:p text:style-name="al">Het te bereiken resultaat van kortdurend verblijf wordt slechts geboden indien deze gericht is op het ontlasten van de mantelzorger met het oog op het zo lang mogelijk in de eigen leefomgeving kunnen laten wonen van de cliënt.</text:p>
            </text:section>
            <text:p text:style-name="hoofdstuk_bottom"/>
          </text:section>
          <text:section text:name="hoofdstuk_id1-3-2-2-23" text:style-name="hoofdstuk">
            <text:p text:style-name="hoofdstuk_kop"><text:span text:style-name="label">HOOFDSTUK</text:span> <text:span text:style-name="nr">8</text:span> ONDERSTEUNING GERICHT OP HET WONEN</text:p>
            <text:section text:name="artikel_id1-3-2-2-23-2" text:style-name="artikel">
              <text:p text:style-name="artikel_kop_titel"><text:span text:style-name="artikel_kop_label">Artikel</text:span> <text:span text:style-name="artikel_kop_nr">8.1</text:span> Maatschappelijke ondersteuning</text:p>
              <text:p text:style-name="al">Onder maatschappelijke ondersteuning in dit hoofdstuk wordt in ieder geval verstaan:</text:p>
              <text:list text:style-name="id1-3-2-2-23-2-3">
                <text:list-item text:style-override="id1-3-2-2-23-2-3-1">
                  <text:number>a.</text:number>
                  <text:p text:style-name="al">Woonvoorzieningen;</text:p>
                </text:list-item>
                <text:list-item text:style-override="id1-3-2-2-23-2-3-2">
                  <text:number>b.</text:number>
                  <text:p text:style-name="al">Zich in en om de woning verplaatsen.</text:p>
                </text:list-item>
              </text:list>
            </text:section>
            <text:section text:name="artikel_id1-3-2-2-23-3" text:style-name="artikel">
              <text:p text:style-name="artikel_kop_titel"><text:span text:style-name="artikel_kop_label">Artikel</text:span> <text:span text:style-name="artikel_kop_nr">8.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23-4" text:style-name="artikel">
              <text:p text:style-name="artikel_kop_titel"><text:span text:style-name="artikel_kop_label">Artikel</text:span> <text:span text:style-name="artikel_kop_nr">8.3</text:span> Criterium primaat van verhuizen</text:p>
              <text:list text:style-name="id1-3-2-2-23-4-2">
                <text:list-item text:style-override="id1-3-2-2-23-4-2">
                  <text:number>1.</text:number>
                  <text:p text:style-name="al">Voor zover de cliënt kan verhuizen naar een geschikte woning of een gemakkelijker geschikt te maken woning, welke verhuizing kan leiden tot het te bereiken resultaat als bedoeld in artikel 8.2 van deze verordening, zal deze mogelijkheid eerst beoordeeld worden om het bedoelde resultaat te bereiken. Deze beoordeling vindt alleen plaats indien de kosten van aanpassing van de woning het in het Besluit genoemde bedrag te boven gaan:</text:p>
                  <text:list text:style-name="id1-3-2-2-23-4-2-3">
                    <text:list-item text:style-override="id1-3-2-2-23-4-2-3-1">
                      <text:number>a.</text:number>
                      <text:p text:style-name="al">Het college kan de cliënt op wie het primaat als bedoeld in dit artikel van toepassing is zonder aanvraag in aanmerking brengen voor een tegemoetkoming als bedoeld in hoofdstuk 11 van deze verordening;</text:p>
                    </text:list-item>
                    <text:list-item text:style-override="id1-3-2-2-23-4-2-3-2">
                      <text:number>b.</text:number>
                      <text:p text:style-name="al">De cliënt kan voor een woningaanpassing in aanmerking komen indien blijkt dat verhuizen als bedoeld in het eerste lid niet binnen een redelijke en/of medische aanvaardbare termijn mogelijk is.</text:p>
                    </text:list-item>
                  </text:list>
                </text:list-item>
              </text:list>
            </text:section>
            <text:section text:name="artikel_id1-3-2-2-23-5" text:style-name="artikel">
              <text:p text:style-name="artikel_kop_titel"><text:span text:style-name="artikel_kop_label">Artikel</text:span> <text:span text:style-name="artikel_kop_nr">8.4</text:span> Specifieke criteria woonvoorzieningen</text:p>
              <text:list text:style-name="id1-3-2-2-23-5-2">
                <text:list-item text:style-override="id1-3-2-2-23-5-2">
                  <text:number>1.</text:number>
                  <text:p text:style-name="al">Met het oog op het normale gebruik van de woning kan een maatwerkvoorziening worden verleend aangaande de bereikbaarheid, toegankelijkheid en bruikbaarheid van de woning.</text:p>
                </text:list-item>
                <text:list-item text:style-override="id1-3-2-2-23-5-3">
                  <text:number>2.</text:number>
                  <text:p text:style-name="al">De bepalingen van dit hoofdstuk zijn niet van toepassing op:</text:p>
                  <text:list text:style-name="id1-3-2-2-23-5-3-3">
                    <text:list-item text:style-override="id1-3-2-2-23-5-3-3-1">
                      <text:number>a.</text:number>
                      <text:p text:style-name="al">het treffen van woonvoorzieningen aan hotels/pensions, trekkerswoonwagens, kloosters, tweede woningen, vakantiewoningen, recreatiewoningen en bij kamerverhuur;</text:p>
                    </text:list-item>
                    <text:list-item text:style-override="id1-3-2-2-23-5-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23-5-4">
                  <text:number>3.</text:number>
                  <text:p text:style-name="al">Een woonvoorziening wordt slechts verleend indien de cliënt zijn hoofdverblijf heeft in de woning waaraan de maatwerkvoorziening wordt getroffen.</text:p>
                </text:list-item>
                <text:list-item text:style-override="id1-3-2-2-23-5-5">
                  <text:number>4.</text:number>
                  <text:p text:style-name="al">De aanvraag voor een woonvoorziening kan in ieder geval worden geweigerd indien:</text:p>
                  <text:list text:style-name="id1-3-2-2-23-5-5-3">
                    <text:list-item text:style-override="id1-3-2-2-23-5-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23-5-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23-5-5-3-3">
                      <text:number>c.</text:number>
                      <text:p text:style-name="al">deze betrekking heeft op woonvoorzieningen in gemeenschappelijke ruimten anders dan automatische deuropeners, hellingbanen en extra trapleuningen;</text:p>
                    </text:list-item>
                    <text:list-item text:style-override="id1-3-2-2-23-5-5-3-4">
                      <text:number>d.</text:number>
                      <text:p text:style-name="al">de cliënt verhuisd is naar een woonruimte die niet bestemd en/of geschikt is om het gehele jaar door bewoond te worden;</text:p>
                    </text:list-item>
                    <text:list-item text:style-override="id1-3-2-2-23-5-5-3-5">
                      <text:number>e.</text:number>
                      <text:p text:style-name="al">de ondervonden problemen bij het normale gebruik van de woning voortvloeien uit de aard van de in de woning gebruikte materialen;</text:p>
                    </text:list-item>
                    <text:list-item text:style-override="id1-3-2-2-23-5-5-3-6">
                      <text:number>f.</text:number>
                      <text:p text:style-name="al">de noodzaak tot het treffen van een maatwerkvoorziening het gevolg is van achterstallig onderhoud dan wel slechts strekt ter renovatie van de woning of deze in overeenstemming te brengen met de eisen die redelijkerwijs aan de woning mogen worden gesteld.</text:p>
                    </text:list-item>
                  </text:list>
                </text:list-item>
                <text:list-item text:style-override="id1-3-2-2-23-5-6">
                  <text:number>5.</text:number>
                  <text:p text:style-name="al">Het college stelt nadere regels in het Besluit over afschrijftermijnen als bedoeld in het vorig lid onderdeel f.</text:p>
                </text:list-item>
              </text:list>
            </text:section>
            <text:section text:name="artikel_id1-3-2-2-23-6" text:style-name="artikel">
              <text:p text:style-name="artikel_kop_titel"><text:span text:style-name="artikel_kop_label">Artikel</text:span> <text:span text:style-name="artikel_kop_nr">8.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text:p>
            </text:section>
            <text:p text:style-name="hoofdstuk_bottom"/>
          </text:section>
          <text:section text:name="hoofdstuk_id1-3-2-2-24" text:style-name="hoofdstuk">
            <text:p text:style-name="hoofdstuk_kop"><text:span text:style-name="label">HOOFDSTUK</text:span> <text:span text:style-name="nr">9</text:span> ONDERSTEUNING BIJ HET DEELNEMEN AAN HET MAATSCHAPPELIJK VERKEER</text:p>
            <text:section text:name="artikel_id1-3-2-2-24-2" text:style-name="artikel">
              <text:p text:style-name="artikel_kop_titel"><text:span text:style-name="artikel_kop_label">Artikel</text:span> <text:span text:style-name="artikel_kop_nr">9.1</text:span> Maatschappelijke ondersteuning</text:p>
              <text:p text:style-name="al">Onder maatschappelijke ondersteuning in dit hoofdstuk wordt in ieder geval verstaan:</text:p>
              <text:list text:style-name="id1-3-2-2-24-2-3">
                <text:list-item text:style-override="id1-3-2-2-24-2-3-1">
                  <text:number>a.</text:number>
                  <text:p text:style-name="al">Het zich kunnen verplaatsen in de leefomgeving;</text:p>
                </text:list-item>
                <text:list-item text:style-override="id1-3-2-2-24-2-3-2">
                  <text:number>b.</text:number>
                  <text:p text:style-name="al">Medemensen ontmoeten en sociale verbanden aangaan, gericht op zelfredzaamheid en participatie.</text:p>
                </text:list-item>
              </text:list>
            </text:section>
            <text:section text:name="artikel_id1-3-2-2-24-3" text:style-name="artikel">
              <text:p text:style-name="artikel_kop_titel"><text:span text:style-name="artikel_kop_label">Artikel</text:span> <text:span text:style-name="artikel_kop_nr">9.2</text:span> Specifieke criteria</text:p>
              <text:list text:style-name="id1-3-2-2-24-3-2">
                <text:list-item text:style-override="id1-3-2-2-24-3-2">
                  <text:number>1.</text:number>
                  <text:p text:style-name="al">Met het oog op het zich verplaatsen, kan een maatwerkvoorziening worden getroffen ten aanzien van het verplaatsen over de korte afstand rond de woning en het verplaatsen over de langere afstand binnen de leefomgeving van de cliënt.</text:p>
                </text:list-item>
                <text:list-item text:style-override="id1-3-2-2-24-3-3">
                  <text:number>2.</text:number>
                  <text:p text:style-name="al">Het college hanteert in principe het primaat van de collectieve verstrekking.</text:p>
                </text:list-item>
              </text:list>
            </text:section>
            <text:section text:name="artikel_id1-3-2-2-24-4" text:style-name="artikel">
              <text:p text:style-name="artikel_kop_titel"><text:span text:style-name="artikel_kop_label">Artikel</text:span> <text:span text:style-name="artikel_kop_nr">9.3</text:span> Het zich kunnen verplaatsen</text:p>
              <text:list text:style-name="id1-3-2-2-24-4-2">
                <text:list-item text:style-override="id1-3-2-2-24-4-2">
                  <text:number>1.</text:number>
                  <text:p text:style-name="al">Het te bereiken resultaat ten aanzien van het zich kunnen verplaatsen gericht op zelfredzaamheid en participatie bestaat in ieder geval uit:</text:p>
                  <text:list text:style-name="id1-3-2-2-24-4-2-3">
                    <text:list-item text:style-override="id1-3-2-2-24-4-2-3-1">
                      <text:number>a.</text:number>
                      <text:p text:style-name="al">het kunnen doen van boodschappen;</text:p>
                    </text:list-item>
                    <text:list-item text:style-override="id1-3-2-2-24-4-2-3-2">
                      <text:number>b.</text:number>
                      <text:p text:style-name="al">het kunnen onderhouden van sociale contacten;</text:p>
                    </text:list-item>
                    <text:list-item text:style-override="id1-3-2-2-24-4-2-3-3">
                      <text:number>c.</text:number>
                      <text:p text:style-name="al">het deelnemen aan activiteiten, waaronder inbegrepen dagbesteding, binnen de leefomgeving van de cliënt.</text:p>
                    </text:list-item>
                  </text:list>
                </text:list-item>
                <text:list-item text:style-override="id1-3-2-2-24-4-3">
                  <text:number>2.</text:number>
                  <text:p text:style-name="al">Onder de leefomgeving in het vorige lid wordt de Hoeksche Waard en het overige gebied binnen een afstand van 20 kilometer rondom de woning verstaan.</text:p>
                </text:list-item>
                <text:list-item text:style-override="id1-3-2-2-24-4-4">
                  <text:number>3.</text:number>
                  <text:p text:style-name="al">Het te bereiken resultaat als bedoeld in het eerste lid onder a, b en c (tezamen) maakt participatie mogelijk met een omvang van 1500 kilometer met een bandbreedte tot 2000 kilometer per jaar.</text:p>
                </text:list-item>
                <text:list-item text:style-override="id1-3-2-2-24-4-5">
                  <text:number>4.</text:number>
                  <text:p text:style-name="al">Het college kan in individuele gevallen afwijken van het gestelde in het tweede of derde lid.</text:p>
                </text:list-item>
              </text:list>
            </text:section>
            <text:p text:style-name="hoofdstuk_bottom"/>
          </text:section>
          <text:section text:name="hoofdstuk_id1-3-2-2-25" text:style-name="hoofdstuk">
            <text:p text:style-name="hoofdstuk_kop"><text:span text:style-name="label">HOOFDSTUK</text:span> <text:span text:style-name="nr">10</text:span> BIJDRAGE IN DE KOSTEN</text:p>
            <text:section text:name="artikel_id1-3-2-2-25-2" text:style-name="artikel">
              <text:p text:style-name="artikel_kop_titel"><text:span text:style-name="artikel_kop_label">Artikel</text:span> <text:span text:style-name="artikel_kop_nr">10.1</text:span> Maatwerkvoorziening</text:p>
              <text:list text:style-name="id1-3-2-2-25-2-2">
                <text:list-item text:style-override="id1-3-2-2-25-2-2">
                  <text:number>1.</text:number>
                  <text:p text:style-name="al">De cliënt is een bijdrage in de kosten verschuldigd voor het gebruik van een maatwerkvoorziening Zorg in natura, zolang hij van de maatwerkvoorziening gebruik maakt of kan maken.</text:p>
                </text:list-item>
                <text:list-item text:style-override="id1-3-2-2-25-2-3">
                  <text:number>2.</text:number>
                  <text:p text:style-name="al">Bij een persoonsgebonden budget, dat voor een bepaalde periode is toegekend, is de cliënt een bijdrage in de kosten verschuldigd gedurende de periode waarvoor een maatwerkvoorziening in de vorm van een persoonsgebonden budget wordt toegekend.</text:p>
                </text:list-item>
                <text:list-item text:style-override="id1-3-2-2-25-2-4">
                  <text:number>3.</text:number>
                  <text:p text:style-name="al">Bij een persoonsgebonden budget, dat voor de aankoop van een maatwerkvoorziening of voor een woonvoorziening wordt toegekend, is de periode, waarin de eigen bijdrage verschuldigd is, afhankelijk van de hoogte van het persoonsgebonden budget of de afschrijvingsperiode.</text:p>
                </text:list-item>
                <text:list-item text:style-override="id1-3-2-2-25-2-5">
                  <text:number>4.</text:number>
                  <text:p text:style-name="al">Geen bijdrage in de kosten is verschuldigd indien een maatwerkvoorziening (in natura of in de vorm van een persoonsgebonden budget) wordt verstrekt ten behoeve van:</text:p>
                  <text:list text:style-name="id1-3-2-2-25-2-5-3">
                    <text:list-item text:style-override="id1-3-2-2-25-2-5-3-1">
                      <text:number>a.</text:number>
                      <text:p text:style-name="al">een minderjarige cliënt, inclusief een woningaanpassing;</text:p>
                      <text:p text:style-name="al">b. rolstoelen;</text:p>
                      <text:p text:style-name="al">c. aan rolstoel gekoppelde voorzieningen (zoals handbikes).</text:p>
                    </text:list-item>
                  </text:list>
                </text:list-item>
                <text:list-item text:style-override="id1-3-2-2-25-2-6">
                  <text:number>5.</text:number>
                  <text:p text:style-name="al">Voor de bijdrage in de kosten wordt uitgegaan van de bedragen en percentages ) zoals opgenomen in artikel 3.8 lid 1 van het Uitvoeringsbesluit Wmo 2015.</text:p>
                </text:list-item>
                <text:list-item text:style-override="id1-3-2-2-25-2-7">
                  <text:number>6.</text:number>
                  <text:p text:style-name="al">Het bedrag, dat toegepast wordt voor het vaststellen van de eigen bijdrage, kan onder de kostprijs liggen door een percentage van de kostprijs toe te passen of een vast bedrag voor een maatwerkvoorziening te hanteren of de periode, waarvoor de eigen bijdrage verschuldigd is, te beperken.</text:p>
                </text:list-item>
                <text:list-item text:style-override="id1-3-2-2-25-2-8">
                  <text:number>7.</text:number>
                  <text:p text:style-name="al">Het college stelt nadere regels in het Besluit over de omvang van de verschuldigde bijdrage in de kosten.</text:p>
                </text:list-item>
              </text:list>
            </text:section>
            <text:section text:name="artikel_id1-3-2-2-25-3" text:style-name="artikel">
              <text:p text:style-name="artikel_kop_titel"><text:span text:style-name="artikel_kop_label">Artikel</text:span> <text:span text:style-name="artikel_kop_nr">10.2</text:span> Algemene voorziening</text:p>
              <text:list text:style-name="id1-3-2-2-25-3-2">
                <text:list-item text:style-override="id1-3-2-2-25-3-2">
                  <text:number>1.</text:number>
                  <text:p text:style-name="al">De cliënt is een bijdrage in de kosten verschuldigd voor het gebruik van een algemene voorziening, niet zijnde cliëntondersteuning.</text:p>
                </text:list-item>
                <text:list-item text:style-override="id1-3-2-2-25-3-3">
                  <text:number>2.</text:number>
                  <text:p text:style-name="al">De cliënt is de bijdrage verschuldigd aan de aanbieder.</text:p>
                </text:list-item>
                <text:list-item text:style-override="id1-3-2-2-25-3-4">
                  <text:number>3.</text:number>
                  <text:p text:style-name="al">Bij het vaststellen van de hoogte van de bijdrage kan rekening worden gehouden met algemeen gebruikelijke kosten.</text:p>
                </text:list-item>
                <text:list-item text:style-override="id1-3-2-2-25-3-5">
                  <text:number>4.</text:number>
                  <text:p text:style-name="al">Het college kan nadere regels stellen in het Besluit waaronder:</text:p>
                  <text:list text:style-name="id1-3-2-2-25-3-5-3">
                    <text:list-item text:style-override="id1-3-2-2-25-3-5-3-1">
                      <text:number>a.</text:number>
                      <text:p text:style-name="al">voor welke algemene voorzieningen een bijdrage geldt;</text:p>
                    </text:list-item>
                    <text:list-item text:style-override="id1-3-2-2-25-3-5-3-2">
                      <text:number>b.</text:number>
                      <text:p text:style-name="al">hoe rekening wordt gehouden met cumulatie van bijdragen als bedoeld in dit hoofdstuk;</text:p>
                    </text:list-item>
                    <text:list-item text:style-override="id1-3-2-2-25-3-5-3-3">
                      <text:number>c.</text:number>
                      <text:p text:style-name="al">wat de omvang daarvan is; en</text:p>
                    </text:list-item>
                    <text:list-item text:style-override="id1-3-2-2-25-3-5-3-4">
                      <text:number>d.</text:number>
                      <text:p text:style-name="al">welke groepen een korting kunnen krijgen op de bijdrage.</text:p>
                    </text:list-item>
                  </text:list>
                </text:list-item>
              </text:list>
            </text:section>
            <text:section text:name="artikel_id1-3-2-2-25-4" text:style-name="artikel">
              <text:p text:style-name="artikel_kop_titel"><text:span text:style-name="artikel_kop_label">Artikel</text:span> <text:span text:style-name="artikel_kop_nr">10.3</text:span> Kostprijs</text:p>
              <text:list text:style-name="id1-3-2-2-25-4-2">
                <text:list-item text:style-override="id1-3-2-2-25-4-2">
                  <text:number>1.</text:number>
                  <text:p text:style-name="al">De kostprijs van een maatwerkvoorziening is gelijk aan de prijs waarvoor de gemeente de maatwerkvoorziening afneemt van een (gecontracteerde) aanbieder, inclusief de bijkomende kosten.</text:p>
                </text:list-item>
                <text:list-item text:style-override="id1-3-2-2-25-4-3">
                  <text:number>2.</text:number>
                  <text:p text:style-name="al">De kostprijs van een persoonsgebonden budget is gelijk aan het bedrag van het persoonsgebonden budget.</text:p>
                </text:list-item>
                <text:list-item text:style-override="id1-3-2-2-25-4-4">
                  <text:number>3.</text:number>
                  <text:p text:style-name="al">Onverminderd artikel 10.2 derde lid bedraagt de kostprijs van een algemene voorziening, niet zijnde cliëntondersteuning nooit meer dan een kostendekkende bijdrage.</text:p>
                </text:list-item>
              </text:list>
            </text:section>
            <text:p text:style-name="hoofdstuk_bottom"/>
          </text:section>
          <text:section text:name="hoofdstuk_id1-3-2-2-26" text:style-name="hoofdstuk">
            <text:p text:style-name="hoofdstuk_kop"><text:span text:style-name="label">HOOFDSTUK</text:span> <text:span text:style-name="nr">11</text:span> TEGEMOETKOMING MEERKOSTEN</text:p>
            <text:section text:name="artikel_id1-3-2-2-26-2" text:style-name="artikel">
              <text:p text:style-name="artikel_kop_titel"><text:span text:style-name="artikel_kop_label">Artikel</text:span> <text:span text:style-name="artikel_kop_nr">11.1</text:span> Aanspraak</text:p>
              <text:list text:style-name="id1-3-2-2-26-2-2">
                <text:list-item text:style-override="id1-3-2-2-26-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26-2-2-3">
                    <text:list-item text:style-override="id1-3-2-2-26-2-2-3-1">
                      <text:number>a.</text:number>
                      <text:p text:style-name="al">verhuiskosten- en inrichtingskosten;</text:p>
                    </text:list-item>
                    <text:list-item text:style-override="id1-3-2-2-26-2-2-3-2">
                      <text:number>b.</text:number>
                      <text:p text:style-name="al">een sportrolstoel;</text:p>
                    </text:list-item>
                    <text:list-item text:style-override="id1-3-2-2-26-2-2-3-3">
                      <text:number>c.</text:number>
                      <text:p text:style-name="al">deelname aan het maatschappelijk verkeer met een maatwerkvoorziening als bedoeld in hoofdstuk 9 van deze verordening.</text:p>
                    </text:list-item>
                  </text:list>
                </text:list-item>
                <text:list-item text:style-override="id1-3-2-2-26-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26-2-4">
                  <text:number>3.</text:number>
                  <text:p text:style-name="al">De persoon als bedoeld in het eerste lid kan slechts aanspraak maken op een tegemoetkoming verhuiskosten- en inrichtingskosten voor zover op deze persoon het primaat van verhuizen van toepassing is als bedoeld in artikel 8.3 van de verordening.</text:p>
                </text:list-item>
              </text:list>
            </text:section>
            <text:section text:name="artikel_id1-3-2-2-26-3" text:style-name="artikel">
              <text:p text:style-name="artikel_kop_titel"><text:span text:style-name="artikel_kop_label">Artikel</text:span> <text:span text:style-name="artikel_kop_nr">11.2</text:span> Aanvraag</text:p>
              <text:list text:style-name="id1-3-2-2-26-3-2">
                <text:list-item text:style-override="id1-3-2-2-26-3-2">
                  <text:number>1.</text:number>
                  <text:p text:style-name="al">De tegemoetkoming wordt op aanvraag verleend.</text:p>
                </text:list-item>
                <text:list-item text:style-override="id1-3-2-2-26-3-3">
                  <text:number>2.</text:number>
                  <text:p text:style-name="al">De tegemoetkoming voor een sportrolstoel wordt voor een periode van minimaal drie jaar verleend en wordt alleen verstrekt indien de met een reeds eerder verstrekte tegemoetkoming aangeschafte voorziening technisch is afgeschreven.</text:p>
                </text:list-item>
                <text:list-item text:style-override="id1-3-2-2-26-3-4">
                  <text:number>3.</text:number>
                  <text:p text:style-name="al">In afwijking van het eerste lid kan het college de tegemoetkoming verhuiskosten- en inrichtingskosten toekennen in het besluit waarin het primaat van verhuizen wordt toegepast als bedoeld in artikel 8.3 van de verordening.</text:p>
                </text:list-item>
              </text:list>
            </text:section>
            <text:section text:name="artikel_id1-3-2-2-26-4" text:style-name="artikel">
              <text:p text:style-name="artikel_kop_titel"><text:span text:style-name="artikel_kop_label">Artikel</text:span> <text:span text:style-name="artikel_kop_nr">11.3</text:span> Hoogte tegemoetkoming en uitbetaling</text:p>
              <text:list text:style-name="id1-3-2-2-26-4-2">
                <text:list-item text:style-override="id1-3-2-2-26-4-2">
                  <text:number>1.</text:number>
                  <text:p text:style-name="al">De tegemoetkoming voor verhuis- en inrichtingskosten wordt niet eerder uitbetaald dan nadat de persoon als bedoeld in artikel 11.1 eerste lid van de verordening is verhuisd naar de voor hem meest geschikte beschikbare woning gelet op zijn beperkingen in het normale gebruik van de woning.</text:p>
                </text:list-item>
                <text:list-item text:style-override="id1-3-2-2-26-4-3">
                  <text:number>2.</text:number>
                  <text:p text:style-name="al">Het college stelt bij Besluit nadere regels waaronder in ieder geval:</text:p>
                  <text:list text:style-name="id1-3-2-2-26-4-3-3">
                    <text:list-item text:style-override="id1-3-2-2-26-4-3-3-1">
                      <text:number>a.</text:number>
                      <text:p text:style-name="al">de hoogte van de tegemoetkoming;</text:p>
                    </text:list-item>
                    <text:list-item text:style-override="id1-3-2-2-26-4-3-3-2">
                      <text:number>b.</text:number>
                      <text:p text:style-name="al">de wijze waarop die te gelde kan worden gemaakt waaronder begrepen declaratie van kosten; en</text:p>
                    </text:list-item>
                    <text:list-item text:style-override="id1-3-2-2-26-4-3-3-3">
                      <text:number>c.</text:number>
                      <text:p text:style-name="al">de wijze waarop rekening wordt gehouden met samenvallende vervoersbehoeften van personen in verband met de hoogte van de tegemoetkoming als bedoeld in artikel 11.1 eerste lid onder c van de verordening.</text:p>
                    </text:list-item>
                  </text:list>
                </text:list-item>
              </text:list>
            </text:section>
            <text:p text:style-name="hoofdstuk_bottom"/>
          </text:section>
          <text:section text:name="hoofdstuk_id1-3-2-2-27" text:style-name="hoofdstuk">
            <text:p text:style-name="hoofdstuk_kop"><text:span text:style-name="label">HOOFDSTUK</text:span> <text:span text:style-name="nr">12</text:span> NIEUWE FEITEN EN OMSTANDIGHEDEN, HERZIENING, INTREKKING, TERUGVORDERING EN TERUGBETALING</text:p>
            <text:section text:name="artikel_id1-3-2-2-27-2" text:style-name="artikel">
              <text:p text:style-name="artikel_kop_titel"><text:span text:style-name="artikel_kop_label">Artikel</text:span> <text:span text:style-name="artikel_kop_nr">12.1</text:span> Beëindiging</text:p>
              <text:p text:style-name="al">Onverminderd artikel 2.3.10 van de wet kan het college een toegekende aanspraak op een maatwerkvoorziening (in natura of in de vorm van een persoonsgebonden budget) of tegemoetkoming als bedoeld in hoofdstuk 11 van de verordening geheel of gedeeltelijk beëindigen, indien:</text:p>
              <text:list text:style-name="id1-3-2-2-27-2-3">
                <text:list-item text:style-override="id1-3-2-2-27-2-3-1">
                  <text:number>a.</text:number>
                  <text:p text:style-name="al">niet wordt voldaan aan de voorwaarden gesteld bij of krachtens de wet of de verordening;</text:p>
                </text:list-item>
                <text:list-item text:style-override="id1-3-2-2-27-2-3-2">
                  <text:number>b.</text:number>
                  <text:p text:style-name="al">de cliënt wordt opgenomen in een instelling;</text:p>
                </text:list-item>
                <text:list-item text:style-override="id1-3-2-2-27-2-3-3">
                  <text:number>c.</text:number>
                  <text:p text:style-name="al">de cliënt zich niet houdt aan de verplichtingen verbonden aan het gebruik van de maatwerkvoorziening;</text:p>
                </text:list-item>
                <text:list-item text:style-override="id1-3-2-2-27-2-3-4">
                  <text:number>d.</text:number>
                  <text:p text:style-name="al">de cliënt is overleden waarbij het persoonsgebonden budget uiterlijk eindigt op de eerste dag van de maand volgend op de maand van overlijden.</text:p>
                </text:list-item>
              </text:list>
            </text:section>
            <text:section text:name="artikel_id1-3-2-2-27-3" text:style-name="artikel">
              <text:p text:style-name="artikel_kop_titel"><text:span text:style-name="artikel_kop_label">Artikel</text:span> <text:span text:style-name="artikel_kop_nr">12.2</text:span> Herziening of intrekking</text:p>
              <text:list text:style-name="id1-3-2-2-27-3-2">
                <text:list-item text:style-override="id1-3-2-2-27-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tegemoetkoming als bedoeld in hoofdstuk 11 van de verordening.</text:p>
                </text:list-item>
                <text:list-item text:style-override="id1-3-2-2-27-3-3">
                  <text:number>2.</text:number>
                  <text:p text:style-name="al">Het college kan onder toepassing van het eerste lid een besluit tot toekenning tegemoetkoming als bedoeld in hoofdstuk 11 herzien of intrekken indien achteraf blijkt dat de persoon bedoeld in dat hoofdstuk onjuiste of onvolledige gegevens heeft verstrekt en de verstrekking van juiste of volledige gegevens tot een andere beslissing zouden hebben geleid.</text:p>
                </text:list-item>
                <text:list-item text:style-override="id1-3-2-2-27-3-4">
                  <text:number>3.</text:number>
                  <text:p text:style-name="al">Een besluit tot verlening van een persoonsgebonden budget kan worden herzien of ingetrokken indien blijkt dat de cliënt niet heeft voldaan aan de verplichtingen als bedoeld in artikel 5.1 van deze verordening.</text:p>
                </text:list-item>
              </text:list>
            </text:section>
            <text:section text:name="artikel_id1-3-2-2-27-4" text:style-name="artikel">
              <text:p text:style-name="artikel_kop_titel"><text:span text:style-name="artikel_kop_label">Artikel</text:span> <text:span text:style-name="artikel_kop_nr">12.3</text:span> Terugvordering en verrekenen</text:p>
              <text:p text:style-name="al">Onverminderd artikel 2.4.1 van de wet kan het college nadat het besluit tot toekenning van een maatwerkvoorziening (natura of in de vorm van een persoonsgebonden budget) of tegemoetkoming als bedoeld in hoofdstuk 11 van de verordening is herzien of ingetrokken:</text:p>
              <text:list text:style-name="id1-3-2-2-27-4-3">
                <text:list-item text:style-override="id1-3-2-2-27-4-3-1">
                  <text:number>a.</text:number>
                  <text:p text:style-name="al">het ten onrechte of tot een te hoog bedrag genoten aan persoonsgebonden budget terugvorderen;</text:p>
                </text:list-item>
                <text:list-item text:style-override="id1-3-2-2-27-4-3-2">
                  <text:number>b.</text:number>
                  <text:p text:style-name="al">de ten onrechte ontvangen tegemoetkoming als bedoeld in hoofdstuk 11 van deze verordening terugvorderen;</text:p>
                </text:list-item>
                <text:list-item text:style-override="id1-3-2-2-27-4-3-3">
                  <text:number>c.</text:number>
                  <text:p text:style-name="al">de geldswaarde van een maatwerkvoorziening in natura terugvorderen;</text:p>
                </text:list-item>
                <text:list-item text:style-override="id1-3-2-2-27-4-3-4">
                  <text:number>d.</text:number>
                  <text:p text:style-name="al">de wijze waarop de terugvordering wordt geïnd, kan verrekening zijn. De hoogte van het (periodieke) bedrag van verrekening moet in redelijke verhouding staan tot de ondersteuning in de zelfredzaamheid en participatie.</text:p>
                </text:list-item>
              </text:list>
            </text:section>
            <text:section text:name="artikel_id1-3-2-2-27-5" text:style-name="artikel">
              <text:p text:style-name="artikel_kop_titel"><text:span text:style-name="artikel_kop_label">Artikel</text:span> <text:span text:style-name="artikel_kop_nr">12.4</text:span> Terugbetaling bij verkoop</text:p>
              <text:list text:style-name="id1-3-2-2-27-5-2">
                <text:list-item text:style-override="id1-3-2-2-27-5-2">
                  <text:number>1.</text:number>
                  <text:p text:style-name="al">De cliënt of diens wettelijk vertegenwoordiger, die (mede)eigenaar is van een woning, aan wie die krachtens deze verordening een woningaanpassing (in natura of in de vorm van een persoonsgebonden budget) is toegekend welke kosten meer bedragen dan het in het Besluit vastgestelde bedrag, dient bij verkoop van deze woning binnen een periode van zeven jaar na gereedmelding van de woningaanpassing, deze verkoop van de woning onverwijld aan het college te melden. Het bedrag van de woningaanpassing dient volgens het in het Besluit vastgelegde afschrijvingsschema te worden terugbetaald;</text:p>
                </text:list-item>
                <text:list-item text:style-override="id1-3-2-2-27-5-3">
                  <text:number>2.</text:number>
                  <text:p text:style-name="al">In de situatie, waarin de cliënt behoort tot een leefeenheid, maar geen (mede)eigenaar is van de aangepaste woning, geldt de terugbetaling als bedoeld in het eerste voor de (mede)eigenaar van de aangepaste woning indien de (mede)eigenaar eveneens tot die leefeenheid behoort.</text:p>
                </text:list-item>
              </text:list>
            </text:section>
            <text:p text:style-name="hoofdstuk_bottom"/>
          </text:section>
          <text:section text:name="hoofdstuk_id1-3-2-2-28" text:style-name="hoofdstuk">
            <text:p text:style-name="hoofdstuk_kop"><text:span text:style-name="label">HOOFDSTUK</text:span> <text:span text:style-name="nr">13</text:span> BESTRIJDING MISBRUIK OF ONEIGENLIJK GEBRUIK</text:p>
            <text:section text:name="artikel_id1-3-2-2-28-2" text:style-name="artikel">
              <text:p text:style-name="artikel_kop_titel"><text:span text:style-name="artikel_kop_label">Artikel</text:span> <text:span text:style-name="artikel_kop_nr">13.1</text:span> Fraudepreventie</text:p>
              <text:p text:style-name="al">Het college zet in op fraudepreventie. Onderdeel daarvan is de wijze waarop het college cliënten informeert over de rechten en plichten die aan het ontvangen van een maatwerkvoorziening (in natura of in de vorm van een persoonsgebonden budget) zijn verbonden en over de consequenties van misbruik en oneigenlijk gebruik.</text:p>
            </text:section>
            <text:section text:name="artikel_id1-3-2-2-28-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Tevens beoordeelt het college of de cliënt nog voldoet aan de criteria om voor een persoonsgebonden budget in aanmerking te komen.</text:p>
            </text:section>
            <text:p text:style-name="hoofdstuk_bottom"/>
          </text:section>
          <text:section text:name="hoofdstuk_id1-3-2-2-29" text:style-name="hoofdstuk">
            <text:p text:style-name="hoofdstuk_kop"><text:span text:style-name="label">HOOFDSTUK</text:span> <text:span text:style-name="nr">14</text:span> OVERIGE BEPALINGEN</text:p>
            <text:section text:name="paragraaf_id1-3-2-2-29-2" text:style-name="paragraaf">
              <text:p text:style-name="paragraaf_kop"><text:span text:style-name="label">§</text:span> <text:span text:style-name="nr">1.</text:span> Jaarlijkse blijk waardering mantelzorgers</text:p>
              <text:section text:name="artikel_id1-3-2-2-29-2-2" text:style-name="artikel">
                <text:p text:style-name="artikel_kop_titel"><text:span text:style-name="artikel_kop_label">Artikel</text:span> <text:span text:style-name="artikel_kop_nr">14.1</text:span> Waardering</text:p>
                <text:list text:style-name="id1-3-2-2-29-2-2-2">
                  <text:list-item text:style-override="id1-3-2-2-29-2-2-2">
                    <text:number>1.</text:number>
                    <text:p text:style-name="al">Het college draagt jaarlijks zorg voor een blijk van waardering voor mantelzorgers indien mantelzorg wordt verleend aan een cliënt die zijn hoofdverblijf heeft in de gemeente Korendijk.</text:p>
                  </text:list-item>
                  <text:list-item text:style-override="id1-3-2-2-29-2-2-3">
                    <text:number>2.</text:number>
                    <text:p text:style-name="al">Bij de waardering als bedoeld in het eerste lid heeft het college ook voor mantelzorgers van cliënten die mogelijk alleen gebruik maken van algemene voorzieningen.</text:p>
                  </text:list-item>
                </text:list>
              </text:section>
            </text:section>
            <text:section text:name="paragraaf_id1-3-2-2-29-3" text:style-name="paragraaf">
              <text:p text:style-name="paragraaf_kop"><text:span text:style-name="label">§</text:span> <text:span text:style-name="nr">2.</text:span> Klachtafhandeling en medezeggenschap</text:p>
              <text:section text:name="artikel_id1-3-2-2-29-3-2" text:style-name="artikel">
                <text:p text:style-name="artikel_kop_titel"><text:span text:style-name="artikel_kop_label">Artikel</text:span> <text:span text:style-name="artikel_kop_nr">14.2</text:span> Regeling voor klachtenafhandeling</text:p>
                <text:list text:style-name="id1-3-2-2-29-3-2-2">
                  <text:list-item text:style-override="id1-3-2-2-29-3-2-2">
                    <text:number>1.</text:number>
                    <text:p text:style-name="al">Aanbieders stellen een regeling vast voor de registratie en afhandeling van klachten van cliënten ten aanzien van maatwerkvoorzieningen.</text:p>
                  </text:list-item>
                  <text:list-item text:style-override="id1-3-2-2-29-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9-3-3" text:style-name="artikel">
                <text:p text:style-name="artikel_kop_titel"><text:span text:style-name="artikel_kop_label">Artikel</text:span> <text:span text:style-name="artikel_kop_nr">14.3.</text:span> Regeling voor medezeggenschap</text:p>
                <text:list text:style-name="id1-3-2-2-29-3-3-2">
                  <text:list-item text:style-override="id1-3-2-2-29-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29-3-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section text:name="paragraaf_id1-3-2-2-29-4" text:style-name="paragraaf">
              <text:p text:style-name="paragraaf_kop"><text:span text:style-name="label">§</text:span> <text:span text:style-name="nr">3.</text:span> Kwaliteit</text:p>
              <text:section text:name="artikel_id1-3-2-2-29-4-2" text:style-name="artikel">
                <text:p text:style-name="artikel_kop_titel"><text:span text:style-name="artikel_kop_label">Artikel</text:span> <text:span text:style-name="artikel_kop_nr">14.4</text:span> Kwaliteitseisen</text:p>
                <text:list text:style-name="id1-3-2-2-29-4-2-2">
                  <text:list-item text:style-override="id1-3-2-2-29-4-2-2">
                    <text:number>1.</text:number>
                    <text:p text:style-name="al">Aanbieders zorgen voor een goede kwaliteit van maatwerkvoorzieningen, eisen met betrekking tot de deskundigheid van beroepskrachten daaronder begrepen, door:</text:p>
                    <text:list text:style-name="id1-3-2-2-29-4-2-2-3">
                      <text:list-item text:style-override="id1-3-2-2-29-4-2-2-3-1">
                        <text:number>a.</text:number>
                        <text:p text:style-name="al">het afstemmen van voorzieningen op de persoonlijke situatie van de cliënt en het aansluiten bij de informele zorg;</text:p>
                      </text:list-item>
                      <text:list-item text:style-override="id1-3-2-2-29-4-2-2-3-2">
                        <text:number>b.</text:number>
                        <text:p text:style-name="al">het afstemmen van voorzieningen op andere vormen van zorg waaronder inbegrepen de informele zorg;</text:p>
                      </text:list-item>
                      <text:list-item text:style-override="id1-3-2-2-29-4-2-2-3-3">
                        <text:number>c.</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29-4-2-3">
                    <text:number>2.</text:number>
                    <text:p text:style-name="al">Het college kan bij Besluit nadere regels stellen welke verdere eisen worden gesteld aan de kwaliteit van voorzieningen, eisen met betrekking tot de deskundigheid van beroepskrachten daaronder begrepen.</text:p>
                  </text:list-item>
                  <text:list-item text:style-override="id1-3-2-2-29-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29-4-3" text:style-name="artikel">
                <text:p text:style-name="artikel_kop_titel"><text:span text:style-name="artikel_kop_label">Artikel</text:span> <text:span text:style-name="artikel_kop_nr">14.5</text:span> Prijs kwaliteitsverhouding</text:p>
                <text:list text:style-name="id1-3-2-2-29-4-3-2">
                  <text:list-item text:style-override="id1-3-2-2-29-4-3-2">
                    <text:number>1.</text:number>
                    <text:p text:style-name="al">Het college houdt, in het belang van een goede prijs-kwaliteitsverhouding rekening, bij het leveren van diensten door derden, in ieder geval rekening met:</text:p>
                    <text:list text:style-name="id1-3-2-2-29-4-3-2-3">
                      <text:list-item text:style-override="id1-3-2-2-29-4-3-2-3-1">
                        <text:number>a.</text:number>
                        <text:p text:style-name="al">de aard en omvang van de te verrichten taken;</text:p>
                      </text:list-item>
                      <text:list-item text:style-override="id1-3-2-2-29-4-3-2-3-2">
                        <text:number>b.</text:number>
                        <text:p text:style-name="al">de voor de sector toepasselijke CAO-schalen in relatie tot de zwaarte van de functie;</text:p>
                      </text:list-item>
                      <text:list-item text:style-override="id1-3-2-2-29-4-3-2-3-3">
                        <text:number>c.</text:number>
                        <text:p text:style-name="al">een redelijke toeslag voor overheadkosten;</text:p>
                      </text:list-item>
                      <text:list-item text:style-override="id1-3-2-2-29-4-3-2-3-4">
                        <text:number>d.</text:number>
                        <text:p text:style-name="al">een voor de sector reële mate van non-productiviteit van het personeel als gevolg van verlof, ziekte, scholing en werkoverleg, en</text:p>
                      </text:list-item>
                      <text:list-item text:style-override="id1-3-2-2-29-4-3-2-3-5">
                        <text:number>e.</text:number>
                        <text:p text:style-name="al">kosten voor bijscholing van het personeel.</text:p>
                      </text:list-item>
                    </text:list>
                  </text:list-item>
                  <text:list-item text:style-override="id1-3-2-2-29-4-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9-4-3-3-3">
                      <text:list-item text:style-override="id1-3-2-2-29-4-3-3-3-1">
                        <text:number>a.</text:number>
                        <text:p text:style-name="al">de marktprijs van de voorziening, en</text:p>
                      </text:list-item>
                      <text:list-item text:style-override="id1-3-2-2-29-4-3-3-3-2">
                        <text:number>b.</text:number>
                        <text:p text:style-name="al">de eventuele extra taken die in verband met de voorziening van de leverancier worden gevraagd, zoals:</text:p>
                      </text:list-item>
                    </text:list>
                  </text:list-item>
                  <text:list-item text:style-override="id1-3-2-2-29-4-3-4">
                    <text:number>1°.</text:number>
                    <text:p text:style-name="al">aanmeten, leveren en plaatsen van de voorziening;</text:p>
                  </text:list-item>
                  <text:list-item text:style-override="id1-3-2-2-29-4-3-5">
                    <text:number>2°.</text:number>
                    <text:p text:style-name="al">instructie over het gebruik van de voorziening;</text:p>
                  </text:list-item>
                  <text:list-item text:style-override="id1-3-2-2-29-4-3-6">
                    <text:number>3°.</text:number>
                    <text:p text:style-name="al">onderhoud van de voorziening.</text:p>
                  </text:list-item>
                </text:list>
              </text:section>
            </text:section>
            <text:section text:name="paragraaf_id1-3-2-2-29-5" text:style-name="paragraaf">
              <text:p text:style-name="paragraaf_kop"><text:span text:style-name="label">§</text:span> <text:span text:style-name="nr">4.</text:span> Betrekken van ingezetenen</text:p>
              <text:section text:name="artikel_id1-3-2-2-29-5-2" text:style-name="artikel">
                <text:p text:style-name="artikel_kop_titel"><text:span text:style-name="artikel_kop_label">Artikel</text:span> <text:span text:style-name="artikel_kop_nr">14.6</text:span> - Betrekken van ingezetenen bij het beleid</text:p>
                <text:list text:style-name="id1-3-2-2-29-5-2-2">
                  <text:list-item text:style-override="id1-3-2-2-29-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9-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9-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9-5-2-5">
                    <text:number>4.</text:number>
                    <text:p text:style-name="al">Het college kan bij Besluit nadere regels vaststellen ter uitvoering van het tweede en derde lid.</text:p>
                  </text:list-item>
                </text:list>
              </text:section>
            </text:section>
            <text:section text:name="paragraaf_id1-3-2-2-29-6" text:style-name="paragraaf">
              <text:p text:style-name="paragraaf_kop"><text:span text:style-name="label">§</text:span> <text:span text:style-name="nr">5.</text:span> Beschikking</text:p>
              <text:section text:name="artikel_id1-3-2-2-29-6-2" text:style-name="artikel">
                <text:p text:style-name="artikel_kop_titel"><text:span text:style-name="artikel_kop_label">Artikel</text:span> <text:span text:style-name="artikel_kop_nr">14.7</text:span> Inhoud beschikking</text:p>
                <text:list text:style-name="id1-3-2-2-29-6-2-2">
                  <text:list-item text:style-override="id1-3-2-2-29-6-2-2">
                    <text:number>1.</text:number>
                    <text:p text:style-name="al">In de beschikking tot verstrekking van een maatwerkvoorziening wordt in ieder geval aangegeven of de voorziening in natura of als persoonsgebonden budget wordt verleend.</text:p>
                  </text:list-item>
                  <text:list-item text:style-override="id1-3-2-2-29-6-2-3">
                    <text:number>2.</text:number>
                    <text:p text:style-name="al">Bij het verlenen van een voorziening in natura wordt in de beschikking tevens vastgelegd:</text:p>
                    <text:list text:style-name="id1-3-2-2-29-6-2-3-3">
                      <text:list-item text:style-override="id1-3-2-2-29-6-2-3-3-1">
                        <text:number>a.</text:number>
                        <text:p text:style-name="al">welke de te verlenen voorziening is en wat het beoogde resultaat daarvan is;</text:p>
                      </text:list-item>
                      <text:list-item text:style-override="id1-3-2-2-29-6-2-3-3-2">
                        <text:number>b.</text:number>
                        <text:p text:style-name="al">wat de ingangsdatum en duur van de verstrekking is;</text:p>
                      </text:list-item>
                      <text:list-item text:style-override="id1-3-2-2-29-6-2-3-3-3">
                        <text:number>c.</text:number>
                        <text:p text:style-name="al">hoe de voorziening wordt verleend, en indien van toepassing,</text:p>
                      </text:list-item>
                      <text:list-item text:style-override="id1-3-2-2-29-6-2-3-3-4">
                        <text:number>d.</text:number>
                        <text:p text:style-name="al">welke andere voorzieningen relevant zijn of kunnen zijn;</text:p>
                      </text:list-item>
                    </text:list>
                  </text:list-item>
                  <text:list-item text:style-override="id1-3-2-2-29-6-2-4">
                    <text:number>3.</text:number>
                    <text:p text:style-name="al">Bij het verlenen van een voorziening in de vorm van een persoonsgebonden budget wordt in de beschikking tevens in ieder geval vastgelegd:</text:p>
                    <text:list text:style-name="id1-3-2-2-29-6-2-4-3">
                      <text:list-item text:style-override="id1-3-2-2-29-6-2-4-3-1">
                        <text:number>a.</text:number>
                        <text:p text:style-name="al">voor welk resultaat het persoonsgebonden budget moet worden aangewend;</text:p>
                      </text:list-item>
                      <text:list-item text:style-override="id1-3-2-2-29-6-2-4-3-2">
                        <text:number>b.</text:number>
                        <text:p text:style-name="al">welke kwaliteitseisen gelden voor de besteding van het persoonsgebonden budget;</text:p>
                      </text:list-item>
                      <text:list-item text:style-override="id1-3-2-2-29-6-2-4-3-3">
                        <text:number>c.</text:number>
                        <text:p text:style-name="al">wat de hoogte van het persoonsgebonden budget is en hoe hiertoe is gekomen;</text:p>
                      </text:list-item>
                      <text:list-item text:style-override="id1-3-2-2-29-6-2-4-3-4">
                        <text:number>d.</text:number>
                        <text:p text:style-name="al">wat ingangsdatum en de duur is van de verstrekking is;</text:p>
                      </text:list-item>
                      <text:list-item text:style-override="id1-3-2-2-29-6-2-4-3-5">
                        <text:number>e.</text:number>
                        <text:p text:style-name="al">welke andere voorzieningen relevant zijn of kunnen zijn;</text:p>
                      </text:list-item>
                      <text:list-item text:style-override="id1-3-2-2-29-6-2-4-3-6">
                        <text:number>f.</text:number>
                        <text:p text:style-name="al">welke verplichtingen zijn verbonden aan het persoonsgebonden budget;</text:p>
                      </text:list-item>
                      <text:list-item text:style-override="id1-3-2-2-29-6-2-4-3-7">
                        <text:number>g.</text:number>
                        <text:p text:style-name="al">dat het persoonsgebonden budget wordt overgemaakt aan de Sociale verzekeringsbank.</text:p>
                      </text:list-item>
                    </text:list>
                  </text:list-item>
                  <text:list-item text:style-override="id1-3-2-2-29-6-2-5">
                    <text:number>4.</text:number>
                    <text:p text:style-name="al">Indien de cliënt een bijdrage in de kosten is verschuldigd wordt dat en de kostprijs opgenomen in de beschikking.</text:p>
                  </text:list-item>
                </text:list>
              </text:section>
            </text:section>
            <text:p text:style-name="hoofdstuk_bottom"/>
          </text:section>
          <text:section text:name="hoofdstuk_id1-3-2-2-30" text:style-name="hoofdstuk">
            <text:p text:style-name="hoofdstuk_kop"><text:span text:style-name="label">HOOFDSTUK</text:span> <text:span text:style-name="nr">15</text:span> SLOTBEPALINGEN</text:p>
            <text:section text:name="artikel_id1-3-2-2-30-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30-3" text:style-name="artikel">
              <text:p text:style-name="artikel_kop_titel"><text:span text:style-name="artikel_kop_label">Artikel</text:span> <text:span text:style-name="artikel_kop_nr">15.2</text:span> Indexering</text:p>
              <text:p text:style-name="al">Het college kan jaarlijks per 1 januari de in het kader van deze verordening en het hierop berustende Besluit maatschappelijke ondersteuning Gemeente Korendijk 2017 geldende bedragen verhogen of verlagen met een index. De wijze van indexeren is opgenomen in het Besluit maatschappelijke ondersteuning Gemeente Korendijk 2017.</text:p>
            </text:section>
            <text:section text:name="artikel_id1-3-2-2-30-4" text:style-name="artikel">
              <text:p text:style-name="artikel_kop_titel"><text:span text:style-name="artikel_kop_label">Artikel</text:span> <text:span text:style-name="artikel_kop_nr">15.3</text:span> Overgangsrecht</text:p>
              <text:list text:style-name="id1-3-2-2-30-4-2">
                <text:list-item text:style-override="id1-3-2-2-30-4-2">
                  <text:number>1.</text:number>
                  <text:p text:style-name="al">Met de inwerkingtreding van deze verordening wordt de Verordening maatschappelijke ondersteuning gemeente Korendijk 2015 ingetrokken, met dien verstande dat besluiten welke zijn genomen op grond van die verordening, met de daarbij behorende rechten en plichten in stand blijven, totdat het college een nieuw besluit heeft genomen, waarbij het toekenningsbesluit van de individuele voorziening wordt ingetrokken.</text:p>
                </text:list-item>
                <text:list-item text:style-override="id1-3-2-2-30-4-3">
                  <text:number>3.</text:number>
                  <text:p text:style-name="al">Op de aanvraag welke is gedaan voor het in werking treden van deze verordening beslist het college met toepassing van de Verordening maatschappelijke ondersteuning gemeente Korendijk 2015.</text:p>
                </text:list-item>
              </text:list>
            </text:section>
            <text:section text:name="artikel_id1-3-2-2-30-5" text:style-name="artikel">
              <text:p text:style-name="artikel_kop_titel"><text:span text:style-name="artikel_kop_label">Artikel</text:span> <text:span text:style-name="artikel_kop_nr">15.4</text:span> Citeerartikel</text:p>
              <text:p text:style-name="al">Deze verordening wordt aangehaald als Verordening maatschappelijke ondersteuning gemeente Korendijk 2017.</text:p>
            </text:section>
            <text:section text:name="artikel_id1-3-2-2-30-6" text:style-name="artikel">
              <text:p text:style-name="artikel_kop_titel"><text:span text:style-name="artikel_kop_label">Artikel</text:span> <text:span text:style-name="artikel_kop_nr">15.5</text:span> Inwerkingtreding</text:p>
              <text:p text:style-name="al">De Verordening maatschappelijke ondersteuning gemeente Korendijk 2017 treedt in werking op de dag na de bekendmaking en werkt terug tot en met 1 januari 2017.</text:p>
              <text:p text:style-name="al">Aldus vastgesteld in de openbare vergadering van de raad van de gemeente Korendijk</text:p>
              <text:p text:style-name="al">d.d. 14 februari 2017</text:p>
              <text:p text:style-name="al">de griffier, de voorzitter,</text:p>
              <text:p text:style-name="al">drs. A. Goslings drs. S. St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4727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7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7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79</meta:user-defined>
    <meta:user-defined meta:name="OVERHEIDop.GmbID/DC.identifier">gmb-2017-47279</meta:user-defined>
    <meta:user-defined meta:name="OVERHEID.TaxonomieBeleidsagenda/OVERHEID.category">Zorg en gezondheid | Organisatie en beleid</meta:user-defined>
    <meta:user-defined meta:name="OVERHEID.Gemeente/DC.spatial">Korendijk</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156 van de Gemeentewet;1.0:c:BWBR0005416&amp;artikel=156&amp;g=2017-01-01</meta:user-defined>
    <meta:user-defined meta:name="OVERHEIDop.referentienummer">KDK/10901</meta:user-defined>
    <meta:user-defined meta:name="DCTERMS.alternative">Verordening m o 2017</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