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3-3-1-3-3">
      <text:list-level-style-bullet text:bullet-char="-" text:level="1">
        <style:list-level-properties text:min-label-width="10mm"/>
      </text:list-level-style-bullet>
    </text:list-style>
    <text:list-style style:name="id1-3-2-2-5-3-3-3-1-3-4">
      <text:list-level-style-bullet text:bullet-char="-" text:level="1">
        <style:list-level-properties text:min-label-width="10mm"/>
      </text:list-level-style-bullet>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KOREND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tweede versie</text:span>
            </text:p>
              <text:p text:style-name="al">Inhoudsopgave</text:p>
              <text:p text:style-name="al">Hoofdstuk 1  Algemene bepalingen	4</text:p>
              <text:p text:style-name="al">Artikel 1  Begripsomschrijvingen	4</text:p>
              <text:p text:style-name="al">Hoofdstuk 2   Bijzondere bepalingen	4</text:p>
              <text:p text:style-name="al">Artikel 2.1 Afschrijvingsperioden	4</text:p>
              <text:p text:style-name="al">Artikel 2.2  Toepassing primaat verhuizing	4</text:p>
              <text:p text:style-name="al">Artikel 2.3 Terugbetaling bij verkoop woning	4</text:p>
              <text:p text:style-name="al">Hoofdstuk 3  Persoonsgebonden budget	4</text:p>
              <text:p text:style-name="al">Artikel 3.1 Verstrekking op verzoek	4</text:p>
              <text:p text:style-name="al">Artikel 3.2 Budgetperiode	5</text:p>
              <text:p text:style-name="al">Artikel 3.3 Recht op persoonsgebonden budget	5</text:p>
              <text:p text:style-name="al">Artikel 3.4 Persoonsgebonden budget en kwaliteit	5</text:p>
              <text:p text:style-name="al">Artikel 3.5 Persoonsgebonden budget woningaanpassing	5</text:p>
              <text:p text:style-name="al">Artikel 3.6 Persoonsgebonden budget hulpmiddel en vervoersvoorziening	5</text:p>
              <text:p text:style-name="al">Artikel 3.7 Hoogte persoonsgebonden budget diensten	6</text:p>
              <text:p text:style-name="al">Artikel 3.8 Hoogte persoonsgebonden budget huishoudelijke ondersteuning	6</text:p>
              <text:p text:style-name="al">Artikel 3.9 Hoogte persoonsgebonden budget hulpmiddelen en vervoersvoorzieningen	6</text:p>
              <text:p text:style-name="al">HOOFDSTUK 4 BIJDRAGE IN DE KOSTEN	7</text:p>
              <text:p text:style-name="al">Artikel 4.1 Verschuldigde bijdrage in de kosten maatwerkvoorziening.………………………… 7</text:p>
              <text:p text:style-name="al">HOOFDSTUK 5  TEGEMOETKOMING MEERKOSTEN	8</text:p>
              <text:p text:style-name="al">Artikel 5.1  Meerkosten en aanvraag	8</text:p>
              <text:p text:style-name="al">Artikel 5.2 Hoogte tegemoetkoming meerkosten	8</text:p>
              <text:p text:style-name="al">Artikel 5.3 Uitbetaling tegemoetkoming meerkosten	9</text:p>
              <text:p text:style-name="al">HOOFDSTUK 6   SLOTBEPALINGEN	9</text:p>
              <text:p text:style-name="al">Artikel 6.1  Indexering	9</text:p>
              <text:p text:style-name="al">Artikel 6.2 Citeertitel en inwerkingtreding	9</text:p>
              <text:p text:style-name="al">Het College van burgemeester en wethouders van de gemeente Korendijk;</text:p>
              <text:p text:style-name="al">Overwegende dat het de bevoegdheid heeft om regels te stellen omtrent de te verstrekken maatwerkvoorzieningen, tegemoetkoming meerkosten, bijdrage in de kosten en het Persoonsgebonden budget in het kader van de Wet maatschappelijke ondersteuning (Wmo 2015);</text:p>
              <text:p text:style-name="al">gelet op de Wet maatschappelijke ondersteuning 2015, het Uitvoeringsbesluit Wmo 2015 (Algemene Maatregel van Bestuur) en de Verordening maatschappelijke ondersteuning gemeente Korendijk 2017;</text:p>
              <text:p text:style-name="al">Besluit:</text:p>
              <text:p text:style-name="al">Vast te stellen het navolgende </text:p>
              <text:p text:style-name="al">
              <text:span text:style-name="nadrukvet">Besluit maatschappelijke ondersteuning gemeente Korendijk</text:span>
              <text:span text:style-name="nadrukvet"> 2017, </text:span>
              <text:span text:style-name="nadrukvet">tweede versie</text:span>
              <text:span text:style-name="sup"/>
            </text:p>
              <text:p text:style-name="al">Aldus besloten in de vergadering van het college van burgemeester en wethouders van Korendijk </text:p>
              <text:p text:style-name="al">d.d. 17 januari 2017</text:p>
              <text:p text:style-name="al">de waarnemend secretaris,		de burgemeester,</text:p>
              <text:p text:style-name="al">C.Blaak				drs. S. Stoop</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In dit Besluit wordt verstaan onder:</text:p>
                  <text:list text:style-name="id1-3-2-2-1-3-2-3">
                    <text:list-item text:style-override="id1-3-2-2-1-3-2-3-1">
                      <text:number>a.</text:number>
                      <text:p text:style-name="al">Besluit: het Besluit maatschappelijke ondersteuning gemeente Korendijk 2017, tweede versie;</text:p>
                    </text:list-item>
                    <text:list-item text:style-override="id1-3-2-2-1-3-2-3-2">
                      <text:number>b.</text:number>
                      <text:p text:style-name="al">Verordening: de Verordening maatschappelijke ondersteuning gemeente Korendijk 2017;</text:p>
                    </text:list-item>
                    <text:list-item text:style-override="id1-3-2-2-1-3-2-3-3">
                      <text:number>c.</text:number>
                      <text:p text:style-name="al">Uitvoeringsbesluit: het Uitvoeringsbesluit maatschappelijke ondersteuning 2015, Stb 420.</text:p>
                    </text:list-item>
                    <text:list-item text:style-override="id1-3-2-2-1-3-2-3-4">
                      <text:number>d.</text:number>
                      <text:p text:style-name="al">Instandhoudingskosten: een door het College te bepalen bedrag dat bestemd is voor bijvoorbeeld onderhoud, reparatie en verzekering, verband houdend met de te verstrekken maatwerkvoorziening.</text:p>
                    </text:list-item>
                  </text:list>
                </text:list-item>
                <text:list-item text:style-override="id1-3-2-2-1-3-3">
                  <text:number>2.</text:number>
                  <text:p text:style-name="al">Alle begrippen, die in dit Besluit worden gebruikt en niet nader worden omschreven, hebben dezelfde betekenis als in de Wet, de Verordening, het landelijk Uitvoeringsbesluit maatschappelijke ondersteuning 2015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Afschrijvingsperioden</text:p>
              <text:p text:style-name="al">Onverminderd de toepassing van artikel 8.4 vierde lid onder f van de Verordening worden voor voorzieningen de volgende afschrijvingsperioden gehanteerd:</text:p>
              <text:p text:style-name="al">Woningaanpassingen:</text:p>
              <text:list text:style-name="id1-3-2-2-2-2-4">
                <text:list-item text:style-override="id1-3-2-2-2-2-4-1">
                  <text:number>-</text:number>
                  <text:p text:style-name="al">keuken 20 jaar;</text:p>
                </text:list-item>
                <text:list-item text:style-override="id1-3-2-2-2-2-4-2">
                  <text:number>-</text:number>
                  <text:p text:style-name="al">badkamer 25 jaar.</text:p>
                </text:list-item>
              </text:list>
              <text:p text:style-name="al">Hulpmiddelen:</text:p>
              <text:list text:style-name="id1-3-2-2-2-2-6">
                <text:list-item text:style-override="id1-3-2-2-2-2-6-1">
                  <text:number>-</text:number>
                  <text:p text:style-name="al">tilliften en trapliften 10 jaar;</text:p>
                </text:list-item>
                <text:list-item text:style-override="id1-3-2-2-2-2-6-2">
                  <text:number>-</text:number>
                  <text:p text:style-name="al">overige hulpmiddelen ten behoeve kinderen 5 jaar;</text:p>
                </text:list-item>
                <text:list-item text:style-override="id1-3-2-2-2-2-6-3">
                  <text:number>-</text:number>
                  <text:p text:style-name="al">overige hulpmiddelen ten behoeve volwassenen 7 jaar.</text:p>
                </text:list-item>
              </text:list>
            </text:section>
            <text:section text:name="artikel_id1-3-2-2-2-3" text:style-name="artikel">
              <text:p text:style-name="artikel_kop_titel"><text:span text:style-name="artikel_kop_label">Artikel</text:span> <text:span text:style-name="artikel_kop_nr">2.2</text:span> Toepassing primaat verhuizing</text:p>
              <text:p text:style-name="al">Het bedrag waarboven toepassing van het primaat van de verhuizing, zoals bedoeld in artikel 8.3 eerste lid van de Verordening kan worden toegepast bedraagt € 2.421,15.</text:p>
            </text:section>
            <text:section text:name="artikel_id1-3-2-2-2-4" text:style-name="artikel">
              <text:p text:style-name="artikel_kop_titel"><text:span text:style-name="artikel_kop_label">Artikel</text:span> <text:span text:style-name="artikel_kop_nr">2.3</text:span> Terugbetaling bij verkoop woning</text:p>
              <text:list text:style-name="id1-3-2-2-2-4-2">
                <text:list-item text:style-override="id1-3-2-2-2-4-2">
                  <text:number>1.</text:number>
                  <text:p text:style-name="al">Het in artikel 12.4 van de Verordening genoemde afschrijvingsschema luidt als volgt:</text:p>
                  <text:list text:style-name="id1-3-2-2-2-4-2-3">
                    <text:list-item text:style-override="id1-3-2-2-2-4-2-3-1">
                      <text:number>-</text:number>
                      <text:p text:style-name="al">bij verkoop in het eerste jaar na gereed melding 100% van vergoede aanpassingskosten;</text:p>
                    </text:list-item>
                    <text:list-item text:style-override="id1-3-2-2-2-4-2-3-2">
                      <text:number>-</text:number>
                      <text:p text:style-name="al">bij verkoop in het tweede jaar na gereed melding 90% van de vergoede aanpassingskosten;</text:p>
                    </text:list-item>
                    <text:list-item text:style-override="id1-3-2-2-2-4-2-3-3">
                      <text:number>-</text:number>
                      <text:p text:style-name="al">bij verkoop in het derde jaar na gereed melding 80% van de vergoede aanpassingskosten;</text:p>
                    </text:list-item>
                    <text:list-item text:style-override="id1-3-2-2-2-4-2-3-4">
                      <text:number>-</text:number>
                      <text:p text:style-name="al">bij verkoop in het vierde jaar na gereed melding 70% van de vergoede aanpassingskosten;</text:p>
                    </text:list-item>
                    <text:list-item text:style-override="id1-3-2-2-2-4-2-3-5">
                      <text:number>-</text:number>
                      <text:p text:style-name="al">bij verkoop in het vijfde jaar na gereed melding 50% van de vergoede aanpassingskosten;</text:p>
                    </text:list-item>
                    <text:list-item text:style-override="id1-3-2-2-2-4-2-3-6">
                      <text:number>-</text:number>
                      <text:p text:style-name="al">bij verkoop in het zesde jaar na gereed melding 30% van de vergoede aanpassingskosten;</text:p>
                    </text:list-item>
                    <text:list-item text:style-override="id1-3-2-2-2-4-2-3-7">
                      <text:number>-</text:number>
                      <text:p text:style-name="al">bij verkoop in het zevende jaar na gereed melding 10% van de vergoede aanpassingskosten;</text:p>
                    </text:list-item>
                  </text:list>
                </text:list-item>
                <text:list-item text:style-override="id1-3-2-2-2-4-3">
                  <text:number>2.</text:number>
                  <text:p text:style-name="al">Het College vermindert de in het eerste lid genoemde bedragen met de verschuldigde bijdrage in de kosten;</text:p>
                </text:list-item>
                <text:list-item text:style-override="id1-3-2-2-2-4-4">
                  <text:number>3.</text:number>
                  <text:p text:style-name="al">Het in artikel 12 lid 1 bedoelde bedrag bedraagt € 13.038,32.</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Verstrekking op verzoek</text:p>
              <text:list text:style-name="id1-3-2-2-3-2-2">
                <text:list-item text:style-override="id1-3-2-2-3-2-2">
                  <text:number>1.</text:number>
                  <text:p text:style-name="al">Verstrekking van een Persoonsgebonden budget vindt plaats op verzoek van de cliënt.</text:p>
                </text:list-item>
                <text:list-item text:style-override="id1-3-2-2-3-2-3">
                  <text:number>2.</text:number>
                  <text:p text:style-name="al">De cliënt is verplicht desgevraagd inlichtingen te verstrekken over de met het Persoonsgebonden budget aan te schaffen dan wel in te kopen maatwerkvoorziening.</text:p>
                </text:list-item>
              </text:list>
            </text:section>
            <text:section text:name="artikel_id1-3-2-2-3-3" text:style-name="artikel">
              <text:p text:style-name="artikel_kop_titel"><text:span text:style-name="artikel_kop_label">Artikel</text:span> <text:span text:style-name="artikel_kop_nr">3.2</text:span> Budgetperiode</text:p>
              <text:p text:style-name="al">Het Persoonsgebonden budget wordt geacht in ieder geval toereikend te zijn voor zover van toepassing met de normale afschrijvingstermijn die geldt voor de met het Persoonsgebonden budget aan te schaffen dan wel in te kopen maatwerkvoorziening. Daaronder worden ook de instandhoudingskosten gerekend.</text:p>
            </text:section>
            <text:section text:name="artikel_id1-3-2-2-3-4" text:style-name="artikel">
              <text:p text:style-name="artikel_kop_titel"><text:span text:style-name="artikel_kop_label">Artikel</text:span> <text:span text:style-name="artikel_kop_nr">3.3</text:span> Recht op Persoonsgebonden budget</text:p>
              <text:p text:style-name="al">Onverminderd de voorwaarden en/of weigeringsgronden van artikel 2.3.6 van de wet bestaat geen recht op een Persoonsgebonden budget indien en zolang een risico bestaat dat beslag kan worden gelegd op het Persoonsgebonden budget.</text:p>
            </text:section>
            <text:section text:name="artikel_id1-3-2-2-3-5" text:style-name="artikel">
              <text:p text:style-name="artikel_kop_titel"><text:span text:style-name="artikel_kop_label">Artikel</text:span> <text:span text:style-name="artikel_kop_nr">3.4</text:span> Persoonsgebonden budget en kwaliteit</text:p>
              <text:list text:style-name="id1-3-2-2-3-5-2">
                <text:list-item text:style-override="id1-3-2-2-3-5-2">
                  <text:number>1.</text:number>
                  <text:p text:style-name="al">Bij de verstrekking van een Persoonsgebonden budget voor een hulpmiddel, een woningaanpassing, diensten en Huishoudelijke Ondersteuning dient te worden voldaan aan de door het College gestelde voorwaarden voor wat betreft de kwaliteit als bedoeld in de wet. Daaronder wordt in ieder geval verstaan dat de maatwerkvoorwerkvoorziening:</text:p>
                  <text:list text:style-name="id1-3-2-2-3-5-2-3">
                    <text:list-item text:style-override="id1-3-2-2-3-5-2-3-1">
                      <text:number>a.</text:number>
                      <text:p text:style-name="al">als veilig, doeltreffend en cliëntgericht kan worden aangemerkt;</text:p>
                    </text:list-item>
                    <text:list-item text:style-override="id1-3-2-2-3-5-2-3-2">
                      <text:number>b.</text:number>
                      <text:p text:style-name="al">wordt afgestemd op de individuele situatie van de cliënt;</text:p>
                    </text:list-item>
                    <text:list-item text:style-override="id1-3-2-2-3-5-2-3-3">
                      <text:number>c.</text:number>
                      <text:p text:style-name="al">wordt verstrekt in overeenstemming met de professionele standaard;</text:p>
                    </text:list-item>
                    <text:list-item text:style-override="id1-3-2-2-3-5-2-3-4">
                      <text:number>d.</text:number>
                      <text:p text:style-name="al">wordt verstrekt met respect voor en inachtneming van de rechten van de cliënt.</text:p>
                    </text:list-item>
                  </text:list>
                </text:list-item>
              </text:list>
            </text:section>
            <text:section text:name="artikel_id1-3-2-2-3-6" text:style-name="artikel">
              <text:p text:style-name="artikel_kop_titel"><text:span text:style-name="artikel_kop_label">Artikel</text:span> <text:span text:style-name="artikel_kop_nr">3.5</text:span> Persoonsgebonden budget woningaanpassing</text:p>
              <text:list text:style-name="id1-3-2-2-3-6-2">
                <text:list-item text:style-override="id1-3-2-2-3-6-2">
                  <text:number>1.</text:number>
                  <text:p text:style-name="al">Bij de verlening van een Persoonsgebonden budget voor het realiseren van een woningaanpassing dient binnen 6 maanden na het besluit met de werkzaamheden te worden aangevangen.</text:p>
                </text:list-item>
                <text:list-item text:style-override="id1-3-2-2-3-6-3">
                  <text:number>2.</text:number>
                  <text:p text:style-name="al">In afwijking van artikel 5.1 tweede lid onder e van de Verordening dient het persoonsgebonden budget voor woningaanpassingen binnen 15 maanden na toekenning te zijn aangewend voor de bekostiging van het resultaat waarvoor de verlening heeft plaatsgevonden.</text:p>
                </text:list-item>
                <text:list-item text:style-override="id1-3-2-2-3-6-4">
                  <text:number>3.</text:number>
                  <text:p text:style-name="al">Voor de verstrekking van een Persoonsgebonden budget voor een woningaanpassing gelden de volgende voorwaarden:</text:p>
                  <text:list text:style-name="id1-3-2-2-3-6-4-3">
                    <text:list-item text:style-override="id1-3-2-2-3-6-4-3-1">
                      <text:number>a.</text:number>
                      <text:p text:style-name="al">met de werkzaamheden waarop de maatwerkvoorziening betrekking heeft, mag geen aanvang worden gemaakt voordat het College positief heeft beslist op de aanvraag;</text:p>
                    </text:list-item>
                    <text:list-item text:style-override="id1-3-2-2-3-6-4-3-2">
                      <text:number>b.</text:number>
                      <text:p text:style-name="al">het College heeft desgevraagd op één of meer door het College te bepalen tijdstippen toegang tot de woning of het gedeelte van de woning waar de aanpassing wordt aangebracht;</text:p>
                    </text:list-item>
                    <text:list-item text:style-override="id1-3-2-2-3-6-4-3-3">
                      <text:number>c.</text:number>
                      <text:p text:style-name="al">de cliënt verstrekt desgevraagd inzage in de bescheiden en tekeningen die betrekking hebben op de woningaanpassing;</text:p>
                    </text:list-item>
                    <text:list-item text:style-override="id1-3-2-2-3-6-4-3-4">
                      <text:number>d.</text:number>
                      <text:p text:style-name="al">aan het College wordt desgevraagd de gelegenheid geboden tot het controleren van de gerealiseerde woningaanpassing.</text:p>
                    </text:list-item>
                  </text:list>
                </text:list-item>
                <text:list-item text:style-override="id1-3-2-2-3-6-5">
                  <text:number>4.</text:number>
                  <text:p text:style-name="al">Onmiddellijk na de voltooiing van de aanpassingswerkzaamheden, doch uiterlijk binnen 15 maanden na het besluit tot toekenning verklaart de cliënt schriftelijk aan het College dat de bedoelde werkzaamheden zijn voltooid.</text:p>
                </text:list-item>
                <text:list-item text:style-override="id1-3-2-2-3-6-6">
                  <text:number>5.</text:number>
                  <text:p text:style-name="al">De gereed melding, bedoeld in het vorige lid, is voorzien van een verklaring waaruit blijkt dat bij het treffen van de maatwerkvoorziening is voldaan aan de voorwaarden waaronder het Persoonsgebonden budget is toegekend.</text:p>
                </text:list-item>
                <text:list-item text:style-override="id1-3-2-2-3-6-7">
                  <text:number>6.</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3-7" text:style-name="artikel">
              <text:p text:style-name="artikel_kop_titel"><text:span text:style-name="artikel_kop_label">Artikel</text:span> <text:span text:style-name="artikel_kop_nr">3.6</text:span> Persoonsgebonden budget hulpmiddel en vervoersvoorziening</text:p>
              <text:list text:style-name="id1-3-2-2-3-7-2">
                <text:list-item text:style-override="id1-3-2-2-3-7-2">
                  <text:number>1.</text:number>
                  <text:p text:style-name="al">Bij de verstrekking van een Persoonsgebonden budget voor een hulpmiddel kunnen, voor zover van toepassing in de individuele situatie, de volgende voorwaarden worden opgelegd:</text:p>
                  <text:list text:style-name="id1-3-2-2-3-7-2-3">
                    <text:list-item text:style-override="id1-3-2-2-3-7-2-3-1">
                      <text:number>a.</text:number>
                      <text:p text:style-name="al">de cliënt dient een maatwerkvoorziening van goede kwaliteit aan te schaffen, volgens de door het College daaraan gestelde eisen;</text:p>
                    </text:list-item>
                    <text:list-item text:style-override="id1-3-2-2-3-7-2-3-2">
                      <text:number>b.</text:number>
                      <text:p text:style-name="al">de cliënt dient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3-7-2-3-3">
                      <text:number>c.</text:number>
                      <text:p text:style-name="al">de cliënt dient bij aanschaf van een vervoersvoorziening een wettelijke aansprakelijkheids-verzekering af te sluiten.</text:p>
                    </text:list-item>
                  </text:list>
                </text:list-item>
                <text:list-item text:style-override="id1-3-2-2-3-7-3">
                  <text:number>2.</text:number>
                  <text:p text:style-name="al">De cliënt dient het College desgevraagd in de gelegenheid te stellen de met het Persoonsgebonden budget aangeschafte maatwerkvoorziening te bezichtigen en te laten beoordelen.</text:p>
                </text:list-item>
              </text:list>
            </text:section>
            <text:section text:name="artikel_id1-3-2-2-3-8" text:style-name="artikel">
              <text:p text:style-name="artikel_kop_titel"><text:span text:style-name="artikel_kop_label">Artikel</text:span> <text:span text:style-name="artikel_kop_nr">3.7</text:span> Hoogte Persoonsgebonden budget diensten</text:p>
              <text:list text:style-name="id1-3-2-2-3-8-2">
                <text:list-item text:style-override="id1-3-2-2-3-8-2">
                  <text:number>1.</text:number>
                  <text:p text:style-name="al">Onder diensten als bedoeld in dit artikel worden verstaan: begeleiding, dagbesteding, kortdurend verblijf alsmede het noodzakelijk vervoer van en naar de locatie waar deze diensten worden geboden.</text:p>
                </text:list-item>
                <text:list-item text:style-override="id1-3-2-2-3-8-3">
                  <text:number>2.</text:number>
                  <text:p text:style-name="al">De hoogte van het Persoonsgebonden budget waarmee niet door het College gecontracteerde diensten worden ingekocht bij een aanbieder die in loondienst werkzaam is bij een organisatie die staat ingeschreven in het Handelsregister als zijnde aanbieder van maatschappelijke ondersteuning, bedraagt niet meer dan 90% van het tarief waarvoor het College deze diensten heeft ingekocht.</text:p>
                </text:list-item>
                <text:list-item text:style-override="id1-3-2-2-3-8-4">
                  <text:number>3.</text:number>
                  <text:p text:style-name="al">De hoogte van het Persoonsgebonden budget waarmee diensten worden ingekocht bij een aanbieder die niet in loondienst werkzaam is bij een organisatie als bedoeld in het vorige lid, maar wel als</text:p>
                  <text:p text:style-name="al">	beroepskracht kan worden aangemerkt, bedraagt niet meer dan 75% van het tarief waarvoor het College deze diensten heeft ingekocht.</text:p>
                </text:list-item>
                <text:list-item text:style-override="id1-3-2-2-3-8-5">
                  <text:number>4.</text:number>
                  <text:p text:style-name="al">De hoogte van het Persoonsgebonden budget waarmee diensten worden ingekocht bij een persoon die niet als beroepskracht wordt aangemerkt of een persoon uit het sociale netwerk van de cliënt bedraagt maximaal het op grond van de Wet langdurige zorg geldende Pgb-tarief voor hulp van niet-professionele zorgverleners.</text:p>
                </text:list-item>
                <text:list-item text:style-override="id1-3-2-2-3-8-6">
                  <text:number>5.</text:number>
                  <text:p text:style-name="al">De hoogte van het Persoonsgebonden budget voor het noodzakelijk vervoer als bedoeld in het eerste lid bedraagt niet meer dan 100% van het tarief dat het College in natura verschuldigd is of zal zijn.</text:p>
                </text:list-item>
                <text:list-item text:style-override="id1-3-2-2-3-8-7">
                  <text:number>6.</text:number>
                  <text:p text:style-name="al">Uit het Persoonsgebonden budget mogen de volgende extra kosten worden betaald:</text:p>
                  <text:list text:style-name="id1-3-2-2-3-8-7-3">
                    <text:list-item text:style-override="id1-3-2-2-3-8-7-3-1">
                      <text:number>a.</text:number>
                      <text:p text:style-name="al">indien alleen via een acceptgiro kan worden gefactureerd;</text:p>
                    </text:list-item>
                    <text:list-item text:style-override="id1-3-2-2-3-8-7-3-2">
                      <text:number>b.</text:number>
                      <text:p text:style-name="al">de reiskosten van de persoon aan wie het Persoonsgebonden budget wordt uitbetaald in verband met het bieden van maatschappelijke ondersteuning, niet zijnde vervoer, met een maximum van 40 kilometer per dag. De hoogte is gebaseerd op het maximaal belastingvrije bedrag (€ 0,19);</text:p>
                    </text:list-item>
                  </text:list>
                </text:list-item>
                <text:list-item text:style-override="id1-3-2-2-3-8-8">
                  <text:number>7.</text:number>
                  <text:p text:style-name="al">Van het Persoonsgebonden budget kan 1,5% tot een maximum van € 1.250,00 per jaar buiten de verantwoording worden gelaten van de overeenkomst als bedoeld in artikel 5.1 van de Verordening.</text:p>
                </text:list-item>
                <text:list-item text:style-override="id1-3-2-2-3-8-9">
                  <text:number>8.</text:number>
                  <text:p text:style-name="al">Van de bedragen bedoeld in het tweede en/of derde lid kan alleen worden afgeweken indien de cliënt aantoont dat het Persoonsgebonden budget niet toereikend is voor het bieden van de goedkoopst passende bijdrage gelet op de mate van zelfredzaamheid en participatie.</text:p>
                </text:list-item>
              </text:list>
            </text:section>
            <text:section text:name="artikel_id1-3-2-2-3-9" text:style-name="artikel">
              <text:p text:style-name="artikel_kop_titel"><text:span text:style-name="artikel_kop_label">Artikel</text:span> <text:span text:style-name="artikel_kop_nr">3.8</text:span> Hoogte Persoonsgebonden budget Huishoudelijke Ondersteuning</text:p>
              <text:list text:style-name="id1-3-2-2-3-9-2">
                <text:list-item text:style-override="id1-3-2-2-3-9-2">
                  <text:number>1.</text:number>
                  <text:p text:style-name="al">De hoogte van het Persoonsgebonden budget voor Huishoudelijke Ondersteuning op € 12,61 per uur.</text:p>
                </text:list-item>
                <text:list-item text:style-override="id1-3-2-2-3-9-3">
                  <text:number>2.</text:number>
                  <text:p text:style-name="al">De hoogte van het Persoonsgebonden budget voor Huishoudelijke Ondersteuning plus op € 17,15</text:p>
                  <text:p text:style-name="al">	per uur.</text:p>
                </text:list-item>
                <text:list-item text:style-override="id1-3-2-2-3-9-4">
                  <text:number>3.</text:number>
                  <text:p text:style-name="al">De hoogte van het Persoonsgebonden budget wordt vastgesteld op basis van uren. Indien er sprake is van een deel van een uur, wordt het Persoonsgebonden budget naar boven afgerond op kwartieren.</text:p>
                </text:list-item>
              </text:list>
            </text:section>
            <text:section text:name="artikel_id1-3-2-2-3-10" text:style-name="artikel">
              <text:p text:style-name="artikel_kop_titel"><text:span text:style-name="artikel_kop_label">Artikel</text:span> <text:span text:style-name="artikel_kop_nr">3.9</text:span> Hoogte Persoonsgebonden budget hulpmiddelen en vervoersvoorzieningen</text:p>
              <text:list text:style-name="id1-3-2-2-3-10-2">
                <text:list-item text:style-override="id1-3-2-2-3-10-2">
                  <text:number>1.</text:number>
                  <text:p text:style-name="al">De hoogte van het Persoonsgebonden budget voor hulpmiddelen en vervoersvoorzieningen bedraagt in ieder geval niet meer dan de huur- dan wel aanschafprijs van de goedkoopst passende bijdrage, waaronder instandhoudingskosten zoals die door het College aan de aanbieder verschuldigd is.</text:p>
                </text:list-item>
                <text:list-item text:style-override="id1-3-2-2-3-10-3">
                  <text:number>2.</text:number>
                  <text:p text:style-name="al">Onverminderd artikel 5.2 vijfde lid van de Verordening kan het College bij de vaststelling van de hoogte van het Persoonsgebonden budget rekening houden met de (extra) kosten van de WA-verzekering bij vervoersvoorzieningen.</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4.1</text:span> Verschuldigde bijdrage in de kosten maatwerkvoorziening</text:p>
              <text:list text:style-name="id1-3-2-2-4-2-2">
                <text:list-item text:style-override="id1-3-2-2-4-2-2">
                  <text:number>1.</text:number>
                  <text:p text:style-name="al">De bijdrage in de kosten is gelijk aan de maximale bedragen zoals opgenomen in het Uitvoeringsbesluit en volgen telkens de aanpassingen door de Minister van Volksgezondheid, Welzijn en Sport.</text:p>
                </text:list-item>
                <text:list-item text:style-override="id1-3-2-2-4-2-3">
                  <text:number>2.</text:number>
                  <text:p text:style-name="al">Geen bijdrage is verschuldigd voor:</text:p>
                  <text:list text:style-name="id1-3-2-2-4-2-3-3">
                    <text:list-item text:style-override="id1-3-2-2-4-2-3-3-1">
                      <text:number>a.</text:number>
                      <text:p text:style-name="al">een minderjarige cliënt, inclusief een woningaanpassing;</text:p>
                    </text:list-item>
                    <text:list-item text:style-override="id1-3-2-2-4-2-3-3-2">
                      <text:number>b.</text:number>
                      <text:p text:style-name="al">rolstoelen;</text:p>
                    </text:list-item>
                    <text:list-item text:style-override="id1-3-2-2-4-2-3-3-3">
                      <text:number>c.</text:number>
                      <text:p text:style-name="al">aan rolstoel gekoppelde voorzieningen (zoals handbikes).</text:p>
                    </text:list-item>
                  </text:list>
                </text:list-item>
                <text:list-item text:style-override="id1-3-2-2-4-2-4">
                  <text:number>3.</text:number>
                  <text:p text:style-name="al">De bijdrage in de kosten is verschuldigd met inachtneming van de regels waaronder het bijdrageplichtig inkomen van het Uitvoeringsbesluit.</text:p>
                </text:list-item>
                <text:list-item text:style-override="id1-3-2-2-4-2-5">
                  <text:number>4.</text:number>
                  <text:p text:style-name="al">De bijdrage in de kosten bedraagt niet meer dan de kostprijs van de maatwerkvoorziening.</text:p>
                </text:list-item>
                <text:list-item text:style-override="id1-3-2-2-4-2-6">
                  <text:number>5.</text:number>
                  <text:p text:style-name="al">De kostprijs van de maatwerkvoorziening is:</text:p>
                  <text:list text:style-name="id1-3-2-2-4-2-6-3">
                    <text:list-item text:style-override="id1-3-2-2-4-2-6-3-1">
                      <text:number>a.</text:number>
                      <text:p text:style-name="al">het toegekende en betaalde PGB;</text:p>
                    </text:list-item>
                    <text:list-item text:style-override="id1-3-2-2-4-2-6-3-2">
                      <text:number>b.</text:number>
                      <text:p text:style-name="al">de huurprijs die het College verschuldigd is aan de aanbieder;</text:p>
                    </text:list-item>
                    <text:list-item text:style-override="id1-3-2-2-4-2-6-3-3">
                      <text:number>c.</text:number>
                      <text:p text:style-name="al">de koopprijs die het College verschuldigd is aan de aanbieder;</text:p>
                    </text:list-item>
                    <text:list-item text:style-override="id1-3-2-2-4-2-6-3-4">
                      <text:number>d.</text:number>
                      <text:p text:style-name="al">de waarde van de maatwerkvoorziening in depot van de gemeente dan wel de 	instandhoudingskosten die aan de maatwerkvoorziening zijn verbonden;</text:p>
                    </text:list-item>
                    <text:list-item text:style-override="id1-3-2-2-4-2-6-3-5">
                      <text:number>e.</text:number>
                      <text:p text:style-name="al">voor diensten geldt het tarief welke het College verschuldigd is aan de aanbieder.</text:p>
                    </text:list-item>
                    <text:list-item text:style-override="id1-3-2-2-4-2-6-3-6">
                      <text:number>f.</text:number>
                      <text:p text:style-name="al">voor huishoudelijke ondersteuning het tarief welke het College verschuldigd is aan de aanbieder dan wel een daarop gebaseerd aantal uren.</text:p>
                    </text:list-item>
                  </text:list>
                </text:list-item>
                <text:list-item text:style-override="id1-3-2-2-4-2-7">
                  <text:number>6.</text:number>
                  <text:p text:style-name="al">De bijdrage in de kosten voor begeleiding, dagbesteding, kortdurend verblijf en eventueel het daaraan verbonden vervoer  in de vorm van Zorg in natura en persoonsgebonden budget bedraagt 70% van de kostprijs.</text:p>
                </text:list-item>
                <text:list-item text:style-override="id1-3-2-2-4-2-8">
                  <text:number>7.</text:number>
                  <text:p text:style-name="al">De bijdrage in de kosten voor huishoudelijke ondersteuning  in de vorm van Zorg in natura bedraagt maximaal 177,28 voor een periode van 4 weken;</text:p>
                </text:list-item>
                <text:list-item text:style-override="id1-3-2-2-4-2-9">
                  <text:number>8.</text:number>
                  <text:p text:style-name="al">Indien het aantal geleverde uren bij huishoudelijke ondersteuning in de vorm van Zorg in natura minder bedraagt dan 8 uur per periode wordt de bijdrage als volgt berekend: het aantal geleverde uren gedeeld door 8 maal het bedrag van 177,28.</text:p>
                </text:list-item>
                <text:list-item text:style-override="id1-3-2-2-4-2-10">
                  <text:number>9.</text:number>
                  <text:p text:style-name="al">De bijdrage in de kosten voor huishoudelijke ondersteuning in de vorm van een persoonsgebonden budget bedraagt 100% van de kostprijs.</text:p>
                </text:list-item>
                <text:list-item text:style-override="id1-3-2-2-4-2-11">
                  <text:number>10.</text:number>
                  <text:p text:style-name="al">De bijdrage in de kosten voor huishoudelijke ondersteuning + in de vorm van Zorg in Natura en persoonsgebonden budget bedraagt 100% van de kostprijs.</text:p>
                </text:list-item>
                <text:list-item text:style-override="id1-3-2-2-4-2-12">
                  <text:number>11.</text:number>
                  <text:p text:style-name="al">De bijdrage in de kosten voor hulpmiddelen, met uitzondering van de traplift, in de vorm van Zorg in natura is een vast bedrag per periode met uitzondering van het gestelde in lid 14:</text:p>
                  <text:list text:style-name="id1-3-2-2-4-2-12-3">
                    <text:list-item text:style-override="id1-3-2-2-4-2-12-3-1">
                      <text:number>a.</text:number>
                      <text:p text:style-name="al">voor alle Scootmobielen € 30,00;</text:p>
                    </text:list-item>
                    <text:list-item text:style-override="id1-3-2-2-4-2-12-3-2">
                      <text:number>b.</text:number>
                      <text:p text:style-name="al">voor alle Tilliften € 35,00;</text:p>
                    </text:list-item>
                    <text:list-item text:style-override="id1-3-2-2-4-2-12-3-3">
                      <text:number>c.</text:number>
                      <text:p text:style-name="al">voor alle douche/badvoorzieningen € 20,00;</text:p>
                    </text:list-item>
                    <text:list-item text:style-override="id1-3-2-2-4-2-12-3-4">
                      <text:number>d.</text:number>
                      <text:p text:style-name="al">voor alle Fietsen/driewielers € 25,00.</text:p>
                    </text:list-item>
                  </text:list>
                </text:list-item>
                <text:list-item text:style-override="id1-3-2-2-4-2-13">
                  <text:number>12.</text:number>
                  <text:p text:style-name="al">Bij een persoonsgebonden budget voor hulpmiddelen zoals bedoeld in lid 11 sub a en b geldt de bijdrage in de kosten per periode zoals bedoeld in lid 11 sub a en b  voor de duur van de afschrijvingsperiode zoals genoemd onder 2.1.</text:p>
                </text:list-item>
                <text:list-item text:style-override="id1-3-2-2-4-2-14">
                  <text:number>13.</text:number>
                  <text:p text:style-name="al">Bij een persoonsgebonden budget voor hulpmiddelen zoals bedoeld in lid 11 sub c en d geldt dat de bijdrage in de kosten als volgt berekend wordt:</text:p>
                  <text:list text:style-name="id1-3-2-2-4-2-14-3">
                    <text:list-item text:style-override="id1-3-2-2-4-2-14-3-1">
                      <text:number>a.</text:number>
                      <text:p text:style-name="al">bij een kostprijs lager dan € 500,00: de kostprijs gedeeld door 6 perioden  voor de duur van 6 	perioden;</text:p>
                    </text:list-item>
                    <text:list-item text:style-override="id1-3-2-2-4-2-14-3-2">
                      <text:number>b.</text:number>
                      <text:p text:style-name="al">bij een kostprijs hoger dan € 500,00 en lager dan € 1.000,00: de kostprijs gedeeld door 13 perioden voor de duur van 13 perioden;</text:p>
                    </text:list-item>
                    <text:list-item text:style-override="id1-3-2-2-4-2-14-3-3">
                      <text:number>c.</text:number>
                      <text:p text:style-name="al">bij een kostprijs hoger dan € 1.000,00 en lager dan € 5.000,00: de kostprijs gedeeld door 65 perioden voor de duur van 65 perioden;</text:p>
                    </text:list-item>
                    <text:list-item text:style-override="id1-3-2-2-4-2-14-3-4">
                      <text:number>d.</text:number>
                      <text:p text:style-name="al">bij een kostprijs hoger dan € 5.000,00: de kostprijs gedeeld door 130 perioden voor de duur van 130 perioden.</text:p>
                    </text:list-item>
                  </text:list>
                </text:list-item>
                <text:list-item text:style-override="id1-3-2-2-4-2-15">
                  <text:number>14.</text:number>
                  <text:p text:style-name="al">Indien de kostprijs van hulpmiddelen, die zijn gehuurd voor 27 februari 2017, voor 27 februari 2017 lager is dan de kostprijs vanaf 27 februari 2017, bedraagt de bijdrage in de kosten de kostprijs van voor 27 februari 2017 voor zolang het hulpmiddel door de cliënt in gebruik is.</text:p>
                </text:list-item>
                <text:list-item text:style-override="id1-3-2-2-4-2-16">
                  <text:number>15.</text:number>
                  <text:p text:style-name="al">De bijdrage in de kosten voor woningaanpassingen bedraagt 100% van de kostprijs.</text:p>
                </text:list-item>
                <text:list-item text:style-override="id1-3-2-2-4-2-17">
                  <text:number>16.</text:number>
                  <text:p text:style-name="al">De bijdrage in de kosten voor woningaanpassingen geldt voor een periode van maximaal 10 jaar.</text:p>
                </text:list-item>
                <text:list-item text:style-override="id1-3-2-2-4-2-18">
                  <text:number>17.</text:number>
                  <text:p text:style-name="al">De bijdrage in de kosten voor overige voorzieningen in de vorm van Zorg in natura en Persoonsgebonden budget wordt als volgt berekend:</text:p>
                  <text:list text:style-name="id1-3-2-2-4-2-18-3">
                    <text:list-item text:style-override="id1-3-2-2-4-2-18-3-1">
                      <text:number>a.</text:number>
                      <text:p text:style-name="al">bij een kostprijs lager dan € 500,00: de kostprijs gedeeld door 6 perioden  voor de duur van 6 	perioden;</text:p>
                    </text:list-item>
                    <text:list-item text:style-override="id1-3-2-2-4-2-18-3-2">
                      <text:number>b.</text:number>
                      <text:p text:style-name="al">bij een kostprijs hoger dan € 500,00 en lager dan € 1.000,00: de kostprijs gedeeld door 13 perioden voor de duur van 13 perioden;</text:p>
                    </text:list-item>
                    <text:list-item text:style-override="id1-3-2-2-4-2-18-3-3">
                      <text:number>c.</text:number>
                      <text:p text:style-name="al">bij een kostprijs hoger dan € 1.000,00 en lager dan € 5.000,00: de kostprijs gedeeld door 65 perioden voor de duur van 65 perioden;</text:p>
                    </text:list-item>
                    <text:list-item text:style-override="id1-3-2-2-4-2-18-3-4">
                      <text:number>d.</text:number>
                      <text:p text:style-name="al">bij een kostprijs hoger dan € 5.000,00: de kostprijs gedeeld door 130 perioden voor de duur van 130 perio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5.1</text:span> Meerkosten en aanvraag</text:p>
              <text:list text:style-name="id1-3-2-2-5-2-2">
                <text:list-item text:style-override="id1-3-2-2-5-2-2">
                  <text:number>1.</text:number>
                  <text:p text:style-name="al">Het College kan aan de persoon als bedoeld in artikel 11.1 eerste lid van de Verordening een tegemoetkoming in de meerkosten op aanvraag verlenen voor:</text:p>
                  <text:list text:style-name="id1-3-2-2-5-2-2-3">
                    <text:list-item text:style-override="id1-3-2-2-5-2-2-3-1">
                      <text:number>a.</text:number>
                      <text:p text:style-name="al">de verhuis- en herinrichtingskosten die het gevolg zijn van een verhuizing als bedoeld in artikel 8.3 van de Verordening;</text:p>
                    </text:list-item>
                    <text:list-item text:style-override="id1-3-2-2-5-2-2-3-2">
                      <text:number>b.</text:number>
                      <text:p text:style-name="al">de kosten in verband met de aanschaf van een geschikte sportrolstoel welke noodzakelijk is in verband de zelfredzaamheid en participatie;</text:p>
                    </text:list-item>
                    <text:list-item text:style-override="id1-3-2-2-5-2-2-3-3">
                      <text:number>c.</text:number>
                      <text:p text:style-name="al">de kosten in verband met het zich verplaatsen in de leefomgeving met een eigen auto, een rolstoeltaxi of individueel taxivervoer als bedoeld in hoofdstuk 9 van de Verordening welke noodzakelijk zijn in verband met de zelfredzaamheid en participatie.</text:p>
                    </text:list-item>
                  </text:list>
                </text:list-item>
              </text:list>
            </text:section>
            <text:section text:name="artikel_id1-3-2-2-5-3" text:style-name="artikel">
              <text:p text:style-name="artikel_kop_titel"><text:span text:style-name="artikel_kop_label">Artikel</text:span> <text:span text:style-name="artikel_kop_nr">5.2</text:span> Hoogte tegemoetkoming meerkosten</text:p>
              <text:list text:style-name="id1-3-2-2-5-3-2">
                <text:list-item text:style-override="id1-3-2-2-5-3-2">
                  <text:number>1.</text:number>
                  <text:p text:style-name="al">De hoogte van de tegemoetkomingen zijn gebaseerd op de bedragen van het Besluit maatschappelijke ondersteuning Gemeente Oud-Beijerland 2017, tweede versie.</text:p>
                </text:list-item>
                <text:list-item text:style-override="id1-3-2-2-5-3-3">
                  <text:number>2.</text:number>
                  <text:p text:style-name="al">De hoogte van de tegemoetkoming voor de verhuis- en herinrichtingskosten bedraagt een vast bedrag voor de kosten van stoffering en verven/behangen van de nieuwe woning. De hoogte van de tegemoetkoming is afhankelijk van de gezinsgrootte.</text:p>
                  <text:list text:style-name="id1-3-2-2-5-3-3-3">
                    <text:list-item text:style-override="id1-3-2-2-5-3-3-3-1">
                      <text:number>a.</text:number>
                      <text:p text:style-name="al">de tegemoetkoming voor inrichtingskosten bedraagt:</text:p>
                      <text:list text:style-name="id1-3-2-2-5-3-3-3-1-3">
                        <text:list-item text:style-override="id1-3-2-2-5-3-3-3-1-3-1">
                          <text:number>-</text:number>
                          <text:p text:style-name="al">eenpersoonshuishouden € 2.421,15;</text:p>
                        </text:list-item>
                        <text:list-item text:style-override="id1-3-2-2-5-3-3-3-1-3-2">
                          <text:number>-</text:number>
                          <text:p text:style-name="al">tweepersoonshuishouden € 2.421,15;</text:p>
                        </text:list-item>
                        <text:list-item text:style-override="id1-3-2-2-5-3-3-3-1-3-3">
                          <text:number>-</text:number>
                          <text:p text:style-name="al">driepersoonshuishouden € 3.379,52 ;</text:p>
                        </text:list-item>
                        <text:list-item text:style-override="id1-3-2-2-5-3-3-3-1-3-4">
                          <text:number>-</text:number>
                          <text:p text:style-name="al">huishouden van vier of meer personen € 4.337,89;</text:p>
                        </text:list-item>
                      </text:list>
                    </text:list-item>
                    <text:list-item text:style-override="id1-3-2-2-5-3-3-3-2">
                      <text:number>b.</text:number>
                      <text:p text:style-name="al">de tegemoetkoming voor de verhuiskosten bedraagt maximaal € 1.008,81 en wordt vastgesteld op basis van de werkelijke kosten;</text:p>
                    </text:list-item>
                    <text:list-item text:style-override="id1-3-2-2-5-3-3-3-3">
                      <text:number>c.</text:number>
                      <text:p text:style-name="al">de tegemoetkoming van maximaal één maand dubbele woonlasten, zijnde de werkelijke kosten van de woonruimte met de laagste lasten.</text:p>
                    </text:list-item>
                  </text:list>
                </text:list-item>
                <text:list-item text:style-override="id1-3-2-2-5-3-4">
                  <text:number>3.</text:number>
                  <text:p text:style-name="al">De hoogte van de tegemoetkoming voor:</text:p>
                  <text:list text:style-name="id1-3-2-2-5-3-4-3">
                    <text:list-item text:style-override="id1-3-2-2-5-3-4-3-1">
                      <text:number>a.</text:number>
                      <text:p text:style-name="al">het gebruik van een (eigen) auto bedraagt maximaal een kilometervergoeding van € 0,28 onder aftrek van de reguliere kosten voor openbaar vervoer ter hoogte van € 0,15 per km;</text:p>
                    </text:list-item>
                    <text:list-item text:style-override="id1-3-2-2-5-3-4-3-2">
                      <text:number>b.</text:number>
                      <text:p text:style-name="al">het gebruik van een rolstoeltaxi of individuele taxi bedraagt maximaal het bijbehorende reguliere tarief per kilometer, tijdtarief en het van toepassing zijnde reguliere voorrijdtarief per rit onder aftrek van de reguliere kosten voor openbaar vervoer ter hoogte van € 0,15 per km;</text:p>
                    </text:list-item>
                    <text:list-item text:style-override="id1-3-2-2-5-3-4-3-3">
                      <text:number>c.</text:number>
                      <text:p text:style-name="al">de aanschaf van een sportrolstoel bedraagt maximaal € 2.734,39 voor een periode van minimaal drie jaar.</text:p>
                    </text:list-item>
                  </text:list>
                </text:list-item>
                <text:list-item text:style-override="id1-3-2-2-5-3-5">
                  <text:number>4.</text:number>
                  <text:p text:style-name="al">Het College stemt de hoogte van de tegemoetkoming in het derde lid onder a of b af op de samenvallende vervoersbehoefte van de echtgenoten of daarmee gelijkgestelden.</text:p>
                </text:list-item>
                <text:list-item text:style-override="id1-3-2-2-5-3-6">
                  <text:number>5.</text:number>
                  <text:p text:style-name="al">Vallen de vervoersbehoeften als bedoeld in het vorige lid in belangrijke mate samen, dan verstrekt het College slechts een keer het bedrag genoemd in het eerste lid onder a of b.</text:p>
                </text:list-item>
                <text:list-item text:style-override="id1-3-2-2-5-3-7">
                  <text:number>6.</text:number>
                  <text:p text:style-name="al">Het College kan in individuele gevallen afwijken van de (uitkomst van) bedragen genoemd in het derde lid onder a of b indien de vervoersbehoefte als bedoeld in artikel 5.1 onder c van dit Besluit daartoe aanleiding geeft gelet op de zelfredzaamheid en participatie.</text:p>
                </text:list-item>
              </text:list>
            </text:section>
            <text:section text:name="artikel_id1-3-2-2-5-4" text:style-name="artikel">
              <text:p text:style-name="artikel_kop_titel"><text:span text:style-name="artikel_kop_label">Artikel</text:span> <text:span text:style-name="artikel_kop_nr">5.3</text:span> Uitbetaling tegemoetkoming meerkosten</text:p>
              <text:list text:style-name="id1-3-2-2-5-4-2">
                <text:list-item text:style-override="id1-3-2-2-5-4-2">
                  <text:number>1.</text:number>
                  <text:p text:style-name="al">De tegemoetkoming als bedoeld in artikel 5.2 tweede lid onder a en c van dit Besluit wordt uitbetaald nadat het College heeft vastgesteld dat de persoon aan wie de tegemoetkoming is toegekend is verhuisd naar de voor hem meest geschikte beschikbare woning.</text:p>
                </text:list-item>
                <text:list-item text:style-override="id1-3-2-2-5-4-3">
                  <text:number>2.</text:number>
                  <text:p text:style-name="al">De tegemoetkoming als bedoeld in artikel 5.2 tweede lid onder b van dit Besluit wordt uitbetaald nadat het College heeft vastgesteld dat de persoon aan wie de tegemoetkoming is toegekend is verhuisd naar de voor hem meest geschikte beschikbare woning op basis van nota’s of een door het college goedgekeurde offerte.</text:p>
                </text:list-item>
                <text:list-item text:style-override="id1-3-2-2-5-4-4">
                  <text:number>3.</text:number>
                  <text:p text:style-name="al">De tegemoetkoming als bedoeld in artikel 5.2 derde lid onder a van dit Besluit wordt uitbetaald nadat het College de aanvraag om de tegemoetkoming heeft toegekend.</text:p>
                </text:list-item>
                <text:list-item text:style-override="id1-3-2-2-5-4-5">
                  <text:number>4.</text:number>
                  <text:p text:style-name="al">De tegemoetkomingen als bedoeld in artikel 5.2 derde lid onder b van dit Besluit worden uitbetaald op basis van declaratie of op basis van nota’s.</text:p>
                </text:list-item>
                <text:list-item text:style-override="id1-3-2-2-5-4-6">
                  <text:number>5.</text:number>
                  <text:p text:style-name="al">De tegemoetkoming als bedoeld in artikel 5.2 eerste lid onder c van dit Besluit worden uitbetaald op basis van een door het College goedgekeurde offerte of op basis van nota’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dexering</text:p>
              <text:list text:style-name="id1-3-2-2-6-2-2">
                <text:list-item text:style-override="id1-3-2-2-6-2-2-1">
                  <text:number>1.</text:number>
                  <text:p text:style-name="al">Op grond van artikel 15.2 van de Verordening kunnen jaarlijks per 1 januari de bedragen in dit Besluit verhoogd of verlaagd worden conform de ontwikkelingen van de prijsindex volgens het Centraal Bureau voor de Statistiek.</text:p>
                </text:list-item>
                <text:list-item text:style-override="id1-3-2-2-6-2-2-2">
                  <text:number>2.</text:number>
                  <text:p text:style-name="al">Voor zover gebruik gemaakt wordt van de mogelijkheid als bedoeld in het eerste lid zal dat op de volgende wijze geschieden:</text:p>
                </text:list-item>
              </text:list>
              <text:p text:style-name="al">uitgegaan wordt van de consumentenprijsindex, alle huishoudens over de periode oktober van het voorvorige jaar tot en met september van het vorige jaar.</text:p>
            </text:section>
            <text:section text:name="artikel_id1-3-2-2-6-3" text:style-name="artikel">
              <text:p text:style-name="artikel_kop_titel"><text:span text:style-name="artikel_kop_label">Artikel</text:span> <text:span text:style-name="artikel_kop_nr">6.2</text:span> Citeertitel en inwerkingtreding</text:p>
              <text:list text:style-name="id1-3-2-2-6-3-2">
                <text:list-item text:style-override="id1-3-2-2-6-3-2">
                  <text:number>1.</text:number>
                  <text:p text:style-name="al">Dit Besluit wordt aangehaald als Besluit maatschappelijke ondersteuning gemeente Korendijk 2017, tweede versie.</text:p>
                </text:list-item>
                <text:list-item text:style-override="id1-3-2-2-6-3-3">
                  <text:number>2.</text:number>
                  <text:p text:style-name="al">Dit Besluit treedt in werking op de dag na datum bekendmaking/per 24 maart 2017, onder gelijktijdige intrekking van het Besluit maatschappelijke ondersteuning Gemeente Korendijk 2017 </text:p>
                  <text:p text:style-name="al">en heeft terugwerkende kracht tot 1 januari 2017, met uitzondering van de hulpmiddelen in Zorg </text:p>
                  <text:p text:style-name="al">in natura en met een Persoonsgebonden budget, waarvoor het nieuwe Besluit terugwerkt tot </text:p>
                  <text:p text:style-name="al">27 februari 2017.</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4727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7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7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KOREND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78</meta:user-defined>
    <meta:user-defined meta:name="OVERHEIDop.GmbID/DC.identifier">gmb-2017-47278</meta:user-defined>
    <meta:user-defined meta:name="OVERHEID.TaxonomieBeleidsagenda/OVERHEID.category">Zorg en gezondheid | Organisatie en beleid</meta:user-defined>
    <meta:user-defined meta:name="OVERHEID.Gemeente/DC.spatial">Korendijk</meta:user-defined>
    <meta:user-defined meta:name="OVERHEIDop.referentienummer">KDK/10901</meta:user-defined>
    <meta:user-defined meta:name="DCTERMS.alternative">Besluit m.o. 2017</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Overige besluiten van algemene strekking</meta:user-defined>
    <meta:user-defined meta:name="OVERHEID.Gemeente/DCTERMS.publisher">Korendijk</meta:user-defined>
    <meta:user-defined meta:name="OVERHEID.Gemeente/OVERHEID.authority">Korendijk</meta:user-defined>
    <meta:user-defined meta:name="OVERHEIDop.versieInformatie"/>
  </office:meta>
</office:document-meta>
</file>