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oslaan 17, 1405 BX Bussum</text:p>
            <text:p text:style-name="common-al">Het kappen van een taxus en conifeer op het perce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27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7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7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laan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75</meta:user-defined>
    <meta:user-defined meta:name="OVERHEIDop.GmbID/DC.identifier">gmb-2017-47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X 17</meta:user-defined>
    <meta:user-defined meta:name="OVERHEIDop.woonplaats">Bus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11 476364</meta:user-defined>
    <meta:user-defined meta:name="OVERHEIDop.versieInformatie"/>
  </office:meta>
</office:document-meta>
</file>