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laan e.o.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kkerlaan e.o. te Bussum</text:p>
            <text:p text:style-name="common-al">Het aanpassen van goot- en kopgeveldetails en het vervangen van gevelpanel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6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laan e.o.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61</meta:user-defined>
    <meta:user-defined meta:name="OVERHEIDop.GmbID/DC.identifier">gmb-2017-47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op.woonplaats">Bussum</meta:user-defined>
    <meta:user-defined meta:name="OVERHEIDop.straatnaam">Akk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22 475135</meta:user-defined>
    <meta:user-defined meta:name="OVERHEIDop.versieInformatie"/>
  </office:meta>
</office:document-meta>
</file>